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1.752cm" fo:text-align="justify" style:justify-single-word="false" fo:text-indent="-0.482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2cm" fo:text-align="justify" style:justify-single-word="false" fo:text-indent="-0.73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text-indent="1.249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24pt" fo:font-weight="bold" style:font-size-asian="24pt" style:font-weight-asian="bold" style:font-size-complex="24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officeooo:rsid="001e1f2a" style:font-size-asian="13pt" style:font-weight-asian="bold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color="#000000" loext:opacity="100%" style:font-name="Times New Roman" fo:font-size="13pt" style:font-size-asian="13pt" style:language-asian="pl" style:country-asian="PL" style:font-name-complex="Times New Roman" style:font-size-complex="13pt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text:tab/><text:tab/><text:tab/><text:tab/></text:span></text:span><text:span text:style-name="Domyślna_20_czcionka_20_akapitu"><text:span text:style-name="T2">Załącznik nr 2 do</text:span></text:span><text:span text:style-name="Domyślna_20_czcionka_20_akapitu"><text:span text:style-name="T1"> </text:span></text:span><text:span text:style-name="Domyślna_20_czcionka_20_akapitu"><text:span text:style-name="T2">Zarządzenia nr IR.0050.50.2025</text:span></text:span></text:p>
      <text:p text:style-name="P2"><text:tab/><text:tab/><text:tab/><text:tab/><text:tab/>Burmistrza Miasta i Gminy Dobrzyń nad Wisłą</text:p>
      <text:p text:style-name="P2"><text:tab/><text:tab/><text:tab/><text:tab/><text:tab/>z dnia 14.11.2025 r.</text:p>
      <text:p text:style-name="P2"/>
      <text:p text:style-name="P3"/>
      <text:p text:style-name="P4"><text:span text:style-name="Domyślna_20_czcionka_20_akapitu"><text:span text:style-name="T3">OBWIESZCZENIE </text:span></text:span><text:span text:style-name="Domyślna_20_czcionka_20_akapitu"><text:span text:style-name="T4"><text:line-break/></text:span></text:span><text:span text:style-name="Domyślna_20_czcionka_20_akapitu"><text:span text:style-name="T5">Burmistrza Miasta i Gminy Dobrzyń nad Wisłą<text:line-break/>z dnia 14 </text:span></text:span><text:span text:style-name="Domyślna_20_czcionka_20_akapitu"><text:span text:style-name="T6">listopada</text:span></text:span><text:span text:style-name="Domyślna_20_czcionka_20_akapitu"><text:span text:style-name="T5"> 2025 roku</text:span></text:span></text:p>
      <text:p text:style-name="P5"/>
      <text:p text:style-name="P6">Zawiadamia się o rozpoczęciu konsultacji społecznych projektu Strategii Obszaru Prowadzenia Polityki Terytorialnej Lipno oraz listy projektów stanowiących integralną część Strategii. Celem konsultacji jest poznanie opinii, uwag bądź propozycji mieszkańców dotyczących projektu dokumentu.</text:p>
      <text:p text:style-name="P7"><text:span text:style-name="Domyślna_20_czcionka_20_akapitu"><text:span text:style-name="T7">Termin trwania konsultacji: od 24.11.2025 r. </text:span></text:span><text:span text:style-name="Domyślna_20_czcionka_20_akapitu"><text:span text:style-name="T8">do 17.12.2025 r.</text:span></text:span></text:p>
      <text:list text:style-name="L1">
        <text:list-item>
          <text:p text:style-name="P8"><text:span text:style-name="Domyślna_20_czcionka_20_akapitu"><text:span text:style-name="T7">Konsultacje odbędą się w formie ankiety skierowanej do mieszkańców.</text:span></text:span></text:p>
        </text:list-item>
        <text:list-item>
          <text:p text:style-name="P9">Uwagi można przekazywać:</text:p>
        </text:list-item>
      </text:list>
      <text:list text:style-name="L2">
        <text:list-item>
          <text:p text:style-name="P10">wysyłając wypełnioną ankietę drogą elektroniczną na adres magdalena.turkiewicz@dobrzyn.pl, wpisując w temacie e-maila „Konsultacje” (decyduje data wpływu na skrzynkę elektroniczną),</text:p>
        </text:list-item>
      </text:list>
      <text:p text:style-name="P11">b) przekazując do sekretariatu Urzędu Miasta i Gminy Dobrzyń nad Wisłą, w godzinach jego urzędowania,</text:p>
      <text:p text:style-name="P12">c) wysyłając pocztą tradycyjną na adres: Urząd Miasta i Gminy Dobrzyń nad Wisłą, ul. Szkolna 1, 87-610 Dobrzyń nad Wisłą z dopiskiem „Konsultacje”. (decyduje data stempla pocztowego).</text:p>
      <text:p text:style-name="P13"><text:span text:style-name="Domyślna_20_czcionka_20_akapitu"><text:span text:style-name="T7">Formularz ankiety oraz treść projektu Strategii Obszaru Prowadzenia Polityki Terytorialnej Lipno oraz listy projektów stanowiących integralną część Strategii jest dostępna na stronie internetowej </text:span></text:span><text:a xlink:type="simple" xlink:href="http://www.dobrzyn.pl/" office:target-frame-name="_top" xlink:show="replace" text:style-name="Internet_20_link" text:visited-style-name="Visited_20_Internet_20_Link"><text:span text:style-name="Domyślna_20_czcionka_20_akapitu"><text:span text:style-name="T7">www.dobrzyn.pl</text:span></text:span></text:a><text:span text:style-name="Domyślna_20_czcionka_20_akapitu"><text:span text:style-name="T7"> oraz w wersji papierowej w pokoju nr 32 w Urzędzie Miasta i Gminy Dobrzyń nad Wisłą, ul. Szkolna 1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9" style:display-name="Font Style19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Łukasz Wasilewski</meta:initial-creator>
    <meta:creation-date>2012-10-30T11:49:00Z</meta:creation-date>
    <dc:date>2025-11-17T13:31:28.423155400</dc:date>
    <meta:print-date>2024-01-12T08:19:00Z</meta:print-date>
    <meta:editing-cycles>124</meta:editing-cycles>
    <meta:editing-duration>PT1H38M18S</meta:editing-duration>
    <meta:document-statistic meta:table-count="0" meta:image-count="0" meta:object-count="0" meta:page-count="1" meta:paragraph-count="12" meta:word-count="192" meta:character-count="1434" meta:non-whitespace-character-count="1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