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16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17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fo:font-weight="bold" officeooo:rsid="00022bc8" officeooo:paragraph-rsid="00022bc8" style:font-name-asian="Times" style:font-size-asian="11pt" style:font-weight-asian="bold" style:font-name-complex="Times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bold" officeooo:paragraph-rsid="0005e9b2" style:font-name-asian="Times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paragraph-rsid="00089884" style:font-name-asian="Times" style:font-size-asian="11pt" style:font-weight-asian="bold" style:font-name-complex="Times" style:font-size-complex="11pt" style:font-weight-complex="bold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2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" style:font-size-asian="11pt" style:font-weight-asian="normal" style:font-name-complex="Times" style:font-size-complex="11pt" style:font-weight-complex="normal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NewRoman,Bold" style:font-size-asian="11pt" style:font-weight-asian="normal" style:font-name-complex="TimesNewRoman,Bold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089884" officeooo:paragraph-rsid="00089884" style:font-name-asian="TimesNewRoman" style:font-size-asian="11pt" style:font-name-complex="TimesNewRoman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fo:font-weight="bold" officeooo:rsid="0005e9b2" officeooo:paragraph-rsid="00089884" style:font-name-asian="TimesNewRoman" style:font-size-asian="6.09999990463257pt" style:font-weight-asian="bold" style:font-name-complex="TimesNewRoman" style:font-size-complex="7pt" style:font-weight-complex="bold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Times" fo:font-size="10pt" fo:language="pl" fo:country="PL" fo:font-weight="bold" officeooo:paragraph-rsid="00247bdd" style:font-name-asian="Times" style:font-size-asian="10pt" style:font-weight-asian="bold" style:font-name-complex="Times" style:font-size-complex="10pt" style:font-weight-complex="bold"/>
    </style:style>
    <style:style style:name="P31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2" style:family="paragraph" style:parent-style-name="Bez_20_odstępów"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33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22bc8" style:font-name-asian="Times" style:font-size-asian="11pt" style:font-weight-asian="bold" style:font-name-complex="Times" style:font-size-complex="11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022bc8" style:font-name-asian="Times" style:font-size-asian="11pt" style:font-weight-asian="bold" style:font-name-complex="Times" style:font-size-complex="11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-0.199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paragraph-rsid="00022bc8" style:font-name-asian="Times" style:font-size-asian="11pt" style:font-weight-asian="bold" style:font-name-complex="Times" style:font-size-complex="11pt" style:font-weight-complex="bold"/>
    </style:style>
    <style:style style:name="P37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38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39" style:family="paragraph" style:parent-style-name="Bez_20_odstępów" style:list-style-name="L1">
      <style:paragraph-properties fo:text-align="justify" style:justify-single-word="false"/>
      <style:text-properties style:font-name="Times New Roman" fo:font-size="11pt" fo:language="pl" fo:country="PL" officeooo:rsid="004ae361" officeooo:paragraph-rsid="000e4196" style:font-size-asian="11pt" style:language-asian="zxx" style:country-asian="none" style:font-name-complex="Arial Narrow" style:font-size-complex="11pt"/>
    </style:style>
    <style:style style:name="P40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74ecbc" style:font-name-asian="Times" style:font-size-asian="9pt" style:font-name-complex="Times" style:font-size-complex="9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paragraph-rsid="00022bc8" style:font-size-asian="11pt" style:font-name-complex="Bookman Old Style" style:font-size-complex="11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officeooo:paragraph-rsid="0074ecbc" style:font-name-asian="Times" style:font-size-asian="12pt" style:font-name-complex="Times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officeooo:paragraph-rsid="0074ecbc" style:font-name-asian="Times" style:font-size-asian="10pt" style:font-name-complex="Times" style:font-size-complex="10pt"/>
    </style:style>
    <style:style style:name="P46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4pt" fo:language="pl" fo:country="PL" officeooo:paragraph-rsid="0074ecbc" style:font-name-asian="Times" style:font-size-asian="12.25pt" style:font-name-complex="Times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text-autospace="none"/>
      <style:text-properties style:font-name="Times New Roman" fo:font-size="9pt" fo:language="pl" fo:country="PL" fo:font-style="normal" style:text-underline-style="solid" style:text-underline-width="auto" style:text-underline-color="font-color" fo:font-weight="bold" officeooo:rsid="000a31ee" officeooo:paragraph-rsid="0074ecbc" style:font-name-asian="Times" style:font-size-asian="9pt" style:font-style-asian="normal" style:font-weight-asian="bold" style:font-name-complex="Times" style:font-size-complex="9pt" style:font-style-complex="normal" style:font-weight-complex="bold"/>
    </style:style>
    <style:style style:name="P48" style:family="paragraph" style:parent-style-name="Text_20_body" style:list-style-name="L3">
      <style:paragraph-properties fo:text-align="justify" style:justify-single-word="false" fo:orphans="2"/>
    </style:style>
    <style:style style:name="P49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50" style:family="paragraph" style:parent-style-name="Text_20_body" style:list-style-name="L3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51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247bdd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9" style:family="text">
      <style:text-properties style:font-name="Times" fo:font-size="8pt" style:font-size-asian="8pt" style:font-size-complex="8pt"/>
    </style:style>
    <style:style style:name="T10" style:family="text">
      <style:text-properties style:font-name="Times" fo:font-size="8pt" officeooo:rsid="00022bc8" style:font-size-asian="8pt" style:font-size-complex="8pt"/>
    </style:style>
    <style:style style:name="T11" style:family="text">
      <style:text-properties style:font-name="Times" fo:font-size="8pt" officeooo:rsid="00247bdd" style:font-size-asian="8pt" style:font-size-complex="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4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8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19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20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21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22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23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24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25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26" style:family="text">
      <style:text-properties fo:language="pl" fo:country="PL" fo:font-weight="normal" officeooo:rsid="006e0ef0" style:font-name-asian="Times" style:language-asian="zxx" style:country-asian="none" style:font-weight-asian="normal" style:font-name-complex="Times" style:font-weight-complex="normal"/>
    </style:style>
    <style:style style:name="T27" style:family="text">
      <style:text-properties fo:language="pl" fo:country="PL" fo:font-weight="normal" officeooo:rsid="006f94b3" style:font-name-asian="Times" style:language-asian="zxx" style:country-asian="none" style:font-weight-asian="normal" style:font-name-complex="Times" style:font-weight-complex="normal"/>
    </style:style>
    <style:style style:name="T28" style:family="text">
      <style:text-properties fo:language="pl" fo:country="PL" fo:font-weight="normal" officeooo:rsid="00723c83" style:font-name-asian="Times" style:language-asian="zxx" style:country-asian="none" style:font-weight-asian="normal" style:font-name-complex="Times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22bc8" style:font-weight-asian="bold" style:font-weight-complex="bold"/>
    </style:style>
    <style:style style:name="T31" style:family="text">
      <style:text-properties fo:font-weight="bold" officeooo:rsid="001ee6d0" style:font-weight-asian="bold" style:font-weight-complex="bold"/>
    </style:style>
    <style:style style:name="T32" style:family="text">
      <style:text-properties fo:font-weight="bold" officeooo:rsid="001842a7" style:font-weight-asian="bold" style:font-weight-complex="bold"/>
    </style:style>
    <style:style style:name="T33" style:family="text">
      <style:text-properties fo:font-weight="bold" style:font-name-asian="TimesNewRoman,Bold" style:font-weight-asian="bold" style:font-name-complex="TimesNewRoman,Bold" style:font-weight-complex="bold"/>
    </style:style>
    <style:style style:name="T34" style:family="text">
      <style:text-properties officeooo:rsid="0007cc0b" style:font-name-asian="TimesNewRoman" style:font-name-complex="TimesNewRoman"/>
    </style:style>
    <style:style style:name="T35" style:family="text">
      <style:text-properties officeooo:rsid="0007df18" style:font-name-asian="TimesNewRoman" style:font-name-complex="TimesNewRoman"/>
    </style:style>
    <style:style style:name="T36" style:family="text">
      <style:text-properties officeooo:rsid="0007ee40" style:font-name-asian="TimesNewRoman" style:font-name-complex="TimesNewRoman"/>
    </style:style>
    <style:style style:name="T37" style:family="text">
      <style:text-properties officeooo:rsid="00089884" style:font-name-asian="TimesNewRoman" style:font-name-complex="TimesNewRoman"/>
    </style:style>
    <style:style style:name="T38" style:family="text">
      <style:text-properties officeooo:rsid="0005e9b2" style:font-name-asian="TimesNewRoman" style:font-name-complex="TimesNewRoman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22bc8" style:font-weight-asian="normal" style:font-weight-complex="normal"/>
    </style:style>
    <style:style style:name="T41" style:family="text">
      <style:text-properties fo:font-weight="normal" officeooo:rsid="0003f1b8" style:font-weight-asian="normal" style:font-weight-complex="normal"/>
    </style:style>
    <style:style style:name="T42" style:family="text">
      <style:text-properties fo:font-weight="normal" officeooo:rsid="0005e9b2" style:font-weight-asian="normal" style:font-weight-complex="normal"/>
    </style:style>
    <style:style style:name="T43" style:family="text">
      <style:text-properties fo:font-weight="normal" officeooo:rsid="000c8791" style:font-weight-asian="normal" style:font-weight-complex="normal"/>
    </style:style>
    <style:style style:name="T44" style:family="text">
      <style:text-properties fo:font-weight="normal" officeooo:rsid="001ee6d0" style:font-weight-asian="normal" style:font-weight-complex="normal"/>
    </style:style>
    <style:style style:name="T45" style:family="text">
      <style:text-properties fo:font-weight="normal" officeooo:rsid="001842a7" style:font-weight-asian="normal" style:font-weight-complex="normal"/>
    </style:style>
    <style:style style:name="T46" style:family="text">
      <style:text-properties fo:font-weight="normal" style:font-weight-asian="normal" style:font-name-complex="Arial Narrow" style:font-weight-complex="normal"/>
    </style:style>
    <style:style style:name="T47" style:family="text">
      <style:text-properties fo:font-weight="normal" officeooo:rsid="0003f1b8" style:language-asian="zxx" style:country-asian="none" style:font-weight-asian="normal" style:font-weight-complex="normal"/>
    </style:style>
    <style:style style:name="T48" style:family="text">
      <style:text-properties fo:font-weight="normal" officeooo:rsid="003ce86f" style:language-asian="zxx" style:country-asian="none" style:font-weight-asian="normal" style:font-weight-complex="normal"/>
    </style:style>
    <style:style style:name="T49" style:family="text">
      <style:text-properties fo:font-weight="normal" officeooo:rsid="006e0ef0" style:language-asian="zxx" style:country-asian="none" style:font-weight-asian="normal" style:font-weight-complex="normal"/>
    </style:style>
    <style:style style:name="T50" style:family="text">
      <style:text-properties fo:font-weight="normal" officeooo:rsid="00723c83" style:language-asian="zxx" style:country-asian="none" style:font-weight-asian="normal" style:font-weight-complex="normal"/>
    </style:style>
    <style:style style:name="T51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52" style:family="text">
      <style:text-properties style:font-name-complex="Arial Narrow"/>
    </style:style>
    <style:style style:name="T53" style:family="text">
      <style:text-properties officeooo:rsid="000b7960" style:font-name-complex="Arial Narrow"/>
    </style:style>
    <style:style style:name="T54" style:family="text">
      <style:text-properties officeooo:rsid="000e4196" style:font-name-complex="Arial Narrow"/>
    </style:style>
    <style:style style:name="T55" style:family="text">
      <style:text-properties officeooo:rsid="00428201" style:font-name-complex="Arial Narrow"/>
    </style:style>
    <style:style style:name="T56" style:family="text">
      <style:text-properties style:text-underline-style="none" fo:font-weight="normal" style:font-weight-asian="normal" style:font-name-complex="Arial Narrow" style:font-weight-complex="normal"/>
    </style:style>
    <style:style style:name="T57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58" style:family="text">
      <style:text-properties style:text-underline-style="none" fo:font-weight="normal" officeooo:rsid="000ff758" style:font-weight-asian="normal" style:font-name-complex="Arial Narrow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fo:font-weight="normal" officeooo:rsid="00022bc8" style:font-size-asian="11pt" style:font-weight-asian="normal" style:font-size-complex="11pt" style:font-weight-complex="normal"/>
    </style:style>
    <style:style style:name="T61" style:family="text">
      <style:text-properties style:font-name-asian="TimesNewRoman,Bold" style:font-name-complex="TimesNewRoman,Bold"/>
    </style:style>
    <style:style style:name="T62" style:family="text">
      <style:text-properties officeooo:rsid="001842a7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 Narrow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571efe" style:text-blinking="false" style:font-size-asian="11pt" style:font-size-complex="11pt"/>
    </style:style>
    <style:style style:name="T66" style:family="text">
      <style:text-properties fo:font-variant="normal" fo:text-transform="none" fo:color="#0000ff" loext:opacity="100%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style:text-blinking="false" style:font-size-asian="11pt" style:font-size-complex="11pt"/>
    </style:style>
    <style:style style:name="T67" style:family="text">
      <style:text-properties officeooo:rsid="0068a0da"/>
    </style:style>
    <style:style style:name="T68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…………………………………………. <text:s text:c="15"/><text:span text:style-name="T59">Dobrzyń nad Wisłą, dnia ……….…………………….</text:span></text:p>
      <text:p text:style-name="P27"><text:s text:c="13"/></text:p>
      <text:p text:style-name="P7">………………………………..………...</text:p>
      <text:p text:style-name="P30"><text:span text:style-name="T6"><text:s text:c="4"/>(</text:span><text:span text:style-name="T2">imi</text:span><text:span text:style-name="T51">ę </text:span><text:span text:style-name="T2">i nazwisko </text:span><text:span text:style-name="T3">przedsiębiorcy/</text:span><text:span text:style-name="T4">nazwa osoby prawnej</text:span><text:span text:style-name="T6">)</text:span></text:p>
      <text:p text:style-name="P15"/>
      <text:p text:style-name="P8">…………………………………………. </text:p>
      <text:p text:style-name="P8"><text:s/></text:p>
      <text:p text:style-name="P7">………………………………..………...</text:p>
      <text:p text:style-name="P6"><text:span text:style-name="T9">(</text:span><text:span text:style-name="T10">adres zamieszkania przedsiębiorcy/</text:span><text:span text:style-name="T11">siedziba osoby prawnej</text:span><text:span text:style-name="T10">)</text:span></text:p>
      <text:p text:style-name="P29"/>
      <text:p text:style-name="P3"><text:span text:style-name="T60">NIP</text:span><text:span text:style-name="T40"> </text:span><text:span text:style-name="T39">………………………………..……</text:span></text:p>
      <text:p text:style-name="P34">Urząd Miasta i Gminy Dobrzyń nad Wisłą</text:p>
      <text:p text:style-name="P35">ul. Szkolna 1</text:p>
      <text:p text:style-name="P35">87-610 Dobrzyń nad Wisłą</text:p>
      <text:p text:style-name="P11"/>
      <text:p text:style-name="P11"/>
      <text:p text:style-name="P14"/>
      <text:p text:style-name="P17">Oświadczenie</text:p>
      <text:p text:style-name="P22"><text:span text:style-name="T29">o </text:span><text:span text:style-name="T30">wartości sprzedaży napojów alkoholowych za rok </text:span><text:span text:style-name="T31">………...</text:span></text:p>
      <text:p text:style-name="P21"><text:span text:style-name="T30">w punkcie sprzedaży napojów alkoholowych </text:span><text:span text:style-name="T39">…..…………...……………………………………………….</text:span></text:p>
      <text:p text:style-name="P20">……………………………………………………………………………………………...……………………</text:p>
      <text:p text:style-name="P28">(nazwa i adres punktu sprzedaży)</text:p>
      <text:p text:style-name="P13"/>
      <text:p text:style-name="P18"><text:span text:style-name="T41">Na podstawie art. 11¹ ust. 4 u</text:span><text:span text:style-name="T47">stawy z dnia 26 października 1982 r. </text:span><text:span text:style-name="T48">o </text:span><text:span text:style-name="T47">wychowaniu w trzeźwości <text:s text:c="33"/>i przeciwdziałaniu alkoholizmowi (Dz. U. </text:span><text:span text:style-name="T48">z </text:span><text:span text:style-name="T47">20</text:span><text:span text:style-name="T49">21</text:span><text:span text:style-name="T47"> </text:span><text:span text:style-name="T48">r</text:span><text:span text:style-name="T47">. </text:span><text:span text:style-name="T48">poz. </text:span><text:span text:style-name="T49">1119 </text:span><text:span text:style-name="T50">z późn. zm.</text:span><text:span text:style-name="T47">) </text:span><text:span text:style-name="T42">oświadczam, że w roku </text:span><text:span text:style-name="T44">…………………...</text:span><text:span text:style-name="T42"> </text:span><text:span text:style-name="T43">w</text:span><text:span text:style-name="T42">artość sprzedaży napojów alkoholowych </text:span><text:span text:style-name="T43">w wymienionym punkcie sprzedaży </text:span><text:span text:style-name="T42">wynosiła:</text:span></text:p>
      <text:p text:style-name="P21"><text:span text:style-name="T29">do 4,5% </text:span><text:span text:style-name="T32">zawartości </text:span><text:span text:style-name="T29">alkoholu oraz </text:span><text:span text:style-name="T32">na piwo</text:span><text:span text:style-name="T45"> ………………………………………….………………… </text:span><text:span text:style-name="T42">zł/gr</text:span></text:p>
      <text:p text:style-name="P23">(słownie: ………………………………………………………………………………………………………..)</text:p>
      <text:p text:style-name="P21"><text:span text:style-name="T29">powy</text:span><text:span text:style-name="T33">ż</text:span><text:span text:style-name="T29">ej 4,5% do 18% </text:span><text:span text:style-name="T32">zawartości </text:span><text:span text:style-name="T29">alkoholu (z wyj</text:span><text:span text:style-name="T33">ą</text:span><text:span text:style-name="T29">tkiem piwa) </text:span><text:span text:style-name="T39">…………………….……………….. </text:span><text:span text:style-name="T42">zł/gr</text:span></text:p>
      <text:p text:style-name="P24">(słownie: …………………………………………………………………………………………..…………....)</text:p>
      <text:p text:style-name="P36">powy<text:span text:style-name="T61">ż</text:span>ej 18% <text:span text:style-name="T62">zawartości </text:span>alkoholu <text:span text:style-name="T39">…………………………………………………………………….... </text:span><text:span text:style-name="T42">zł/gr</text:span></text:p>
      <text:p text:style-name="P24">(słownie: …………………………………………………………………………………………..……………)</text:p>
      <text:p text:style-name="P26"/>
      <text:p text:style-name="P19"><text:span text:style-name="T38">Oświadczam, że powyższe dane zostały złożone zgodnie ze stanem faktycznym oraz przyjmuję <text:s text:c="19"/>do wiadomości, </text:span><text:span text:style-name="T34">że przedstawienie fałszywych danych w </text:span><text:span text:style-name="T35">oświadczeniu </text:span><text:span text:style-name="T36">o wartości sprzedaży napojów alkoholowych w roku poprzednim </text:span><text:span text:style-name="T37">skutkuje cofnięciem zezwolenia na sprzedaż napojów alkoholowych przez organ zezwalający zgodnie z art. 18 ust. 10 pkt 5 wyżej wymienionej ustawy.</text:span></text:p>
      <text:p text:style-name="P25"/>
      <text:p text:style-name="P25"/>
      <text:p text:style-name="P9"/>
      <text:p text:style-name="P9"/>
      <text:p text:style-name="P46"/>
      <text:p text:style-name="P46"/>
      <text:p text:style-name="P46"/>
      <text:p text:style-name="P44"><text:s text:c="14"/><text:span text:style-name="T68"><text:s text:c="58"/></text:span><text:span text:style-name="T12">......................………………….....................</text:span></text:p>
      <text:p text:style-name="P45"><text:span text:style-name="T5"><text:s text:c="14"/></text:span><text:span text:style-name="T17"><text:s text:c="103"/>(</text:span><text:span text:style-name="T18">czytelny </text:span><text:span text:style-name="T17">podpis(y) przedsi</text:span><text:span text:style-name="T13">ę</text:span><text:span text:style-name="T17">biorcy(ów) lub osoby upowa</text:span><text:span text:style-name="T13">ż</text:span><text:span text:style-name="T17">nionej)</text:span></text:p>
      <text:p text:style-name="P42"/>
      <text:p text:style-name="P32"><text:soft-page-break/>Pouczenie</text:p>
      <text:list xml:id="list2378070645" text:style-name="L1">
        <text:list-item>
          <text:p text:style-name="P40"><text:span text:style-name="T46">Zgodnie z art. 2</text:span><text:span text:style-name="T1">1</text:span><text:span text:style-name="T46"> pkt 8 </text:span><text:span text:style-name="T23">u</text:span><text:span text:style-name="T24">stawy z dnia 26 października 1982 r. </text:span><text:span text:style-name="T25">o </text:span><text:span text:style-name="T24">wychowaniu w trzeźwości <text:s text:c="33"/>i przeciwdziałaniu alkoholizmowi (Dz. U. </text:span><text:span text:style-name="T25">z </text:span><text:span text:style-name="T24">20</text:span><text:span text:style-name="T26">21</text:span><text:span text:style-name="T24"> </text:span><text:span text:style-name="T25">r</text:span><text:span text:style-name="T24">. </text:span><text:span text:style-name="T25">poz. </text:span><text:span text:style-name="T26">11</text:span><text:span text:style-name="T27">1</text:span><text:span text:style-name="T26">9 </text:span><text:span text:style-name="T28">z późn. zm.</text:span><text:span text:style-name="T24">) </text:span><text:span text:style-name="T46">wartość sprzedaży to kwota należna sprzedawcy za sprzedane napoje alkoholowe, z uwzględnieniem podatku od towarów i usług oraz podatku akcyzowego.</text:span></text:p>
        </text:list-item>
        <text:list-item>
          <text:p text:style-name="P38"><text:span text:style-name="T52">Oświadczenie </text:span><text:span text:style-name="T53">o wartości sprzedaży poszczególnych rodzajów napojów alkoholowych w punkcie sprzedaży w roku poprzednim </text:span><text:span text:style-name="T54">przedsiębiorca zobowiązany jest </text:span><text:span text:style-name="T53">złożyć </text:span><text:span text:style-name="T56">do dnia </text:span><text:span text:style-name="T58">3</text:span><text:span text:style-name="T56">1 stycznia </text:span><text:span text:style-name="T57">danego roku kalendarzowego</text:span><text:span text:style-name="T56">.</text:span></text:p>
        </text:list-item>
        <text:list-item>
          <text:p text:style-name="P38"><text:span text:style-name="T52">W przypadku prowadzenia działalności gospodarczej na podstawie umowy spółki cywilnej, </text:span><text:span text:style-name="T53">oświadczenie składają wszyscy</text:span><text:span text:style-name="T52"> wspólni</text:span><text:span text:style-name="T53">cy </text:span><text:span text:style-name="T54">(podpisy wszystkich wspólników)</text:span><text:span text:style-name="T53">.</text:span></text:p>
        </text:list-item>
        <text:list-item>
          <text:p text:style-name="P38"><text:span text:style-name="T52">W przypadku oświadczenia składanego przez pełnomocnika należy dołączyć </text:span><text:span text:style-name="T55">dokument </text:span><text:span text:style-name="T52">pełnomocnictw</text:span><text:span text:style-name="T55">a</text:span><text:span text:style-name="T52"> wraz z opłatą skarbową w wysok</text:span><text:span text:style-name="T53">ości </text:span><text:span text:style-name="T52">17 zł. </text:span><text:span text:style-name="T63">W przypadku, gdy pełnomocnictwo udzielane jest małżonkowi, wstępnemu (rodzice, dziadkowie), zstępnemu (dzieci, wnuki) lub rodzeństwu, <text:s/>dokument taki podlega zwolnieniu z opłaty skarbowej.</text:span></text:p>
          <text:p text:style-name="P39"/>
        </text:list-item>
      </text:list>
      <text:p text:style-name="P31"/>
      <text:p text:style-name="P31"/>
      <text:p text:style-name="P46"/>
      <text:p text:style-name="P46"/>
      <text:p text:style-name="P46"/>
      <text:p text:style-name="P44"><text:s text:c="14"/><text:span text:style-name="T68"><text:s text:c="58"/></text:span><text:span text:style-name="T12">......................………………….....................</text:span></text:p>
      <text:p text:style-name="P45"><text:span text:style-name="T5"><text:s text:c="14"/></text:span><text:span text:style-name="T17"><text:s text:c="103"/>(</text:span><text:span text:style-name="T18">czytelny </text:span><text:span text:style-name="T17">podpis(y) przedsi</text:span><text:span text:style-name="T13">ę</text:span><text:span text:style-name="T17">biorcy(ów) lub osoby upowa</text:span><text:span text:style-name="T13">ż</text:span><text:span text:style-name="T17">nionej)</text:span></text:p>
      <text:p text:style-name="P47"/>
      <text:p text:style-name="P43"/>
      <text:p text:style-name="P33"/>
      <text:p text:style-name="P37">Zgodnie z art. 13 ust. 1 i ust. 2 Rozporządzenia Parlamentu Europejskiego i Rady (UE) 2016/679 z dnia <text:s text:c="17"/>27 kwietnia 2016 r. w sprawie ochrony osób fizycznych w związku z przetwarzaniem danych osobowych i w sprawie swobodnego przepływu takich danych oraz uchylenia dyrektywy 95/46/WE (ogólne rozporządzenie o ochronie danych) (Dz. Urz. UE L 119 z 04.05.2016 r., str. 1), zwanego dalej RODO, informuje się, że:</text:p>
      <text:list xml:id="list3110733828" text:style-name="L2">
        <text:list-item>
          <text:p text:style-name="P49">Administratorem przetwarzanych w Urzędzie Miasta i Gminy Dobrzyń nad Wisłą danych osobowych jest Miasto i Gmina Dobrzyń nad Wisłą, ul. Szkolna 1, 87-610 Dobrzyń nad Wisłą, reprezentowana przez Burmistrza Miasta i Gminy Dobrzyń nad Wisłą; </text:p>
        </text:list-item>
        <text:list-item>
          <text:p text:style-name="P51"><text:span text:style-name="T64">w sprawach z zakresu ochrony danych osobowych można kontaktować się z Inspektorem Ochrony Danych pod adresem e-mail: </text:span><text:a xlink:type="simple" xlink:href="mailto:inspektor@cbi24.pl" text:style-name="Internet_20_link" text:visited-style-name="Visited_20_Internet_20_Link"><text:span text:style-name="T66">inspektor@cbi24.pl</text:span></text:a><text:span text:style-name="T64">; </text:span></text:p>
        </text:list-item>
        <text:list-item>
          <text:p text:style-name="P49">przetwarzanie danych osobowych odbywa się na podstawie art. 6 i 7 RODO w celach realizacji obowiązków prawnych ciążących na Administratorze oraz realizacji zadań Miasta i Gminy Dobrzyń nad Wisłą; </text:p>
        </text:list-item>
        <text:list-item>
          <text:p text:style-name="P49">dane osobowe są przetwarzane przez okres niezbędny do realizacji ww celów, z uwzględnieniem okresów przechowywania określonych w przepisach odrębnych, w tym wydanych na podstawie ustawy z dnia 14 lipca 1983 r. o narodowym zasobie archiwalnym i archiwach (Dz. U. z 20<text:span text:style-name="T67">20</text:span> r. <text:s text:c="15"/>poz. <text:span text:style-name="T67">164</text:span> z późn. zm.); </text:p>
        </text:list-item>
        <text:list-item>
          <text:p text:style-name="P49">podstawę prawną przetwarzania danych stanowi art. 6 ust. 1 lit. c RODO; </text:p>
        </text:list-item>
        <text:list-item>
          <text:p text:style-name="P49">odbiorcami danych mogą być podmioty, które na podstawie zawartych umów przetwarzają dane osobowe w imieniu Administratora; </text:p>
        </text:list-item>
        <text:list-item>
          <text:p text:style-name="P49">osoba, której dane dotyczą, ma prawo do: </text:p>
        </text:list-item>
      </text:list>
      <text:list xml:id="list302621258" text:style-name="L3">
        <text:list-item>
          <text:p text:style-name="P50">dostępu do treści swoich danych oraz możliwości ich poprawiania, sprostowania, ograniczenia przetwarzania, a także - w przypadkach przewidzianych prawem - do usunięcia danych i do wniesienia sprzeciwu wobec przetwarzania danych, </text:p>
        </text:list-item>
        <text:list-item>
          <text:p text:style-name="P50">wniesienia skargi do organu nadzorczego w przypadku, gdy przetwarzanie danych odbywa się z naruszeniem przepisów powyższego rozporządzenia tj. Prezesa Urzędu Ochrony Danych Osobowych, ul. Stawki 2, 00-193 Warszawa, </text:p>
        </text:list-item>
        <text:list-item>
          <text:p text:style-name="P48"><text:span text:style-name="T64">tego, by nie podlegać decyzji, która opiera się wyłącznie na zautomatyzowanym przetwarzaniu, w tym profilowaniu, i wywołuje wobec tej osoby skutki prawne lub <text:s text:c="14"/></text:span><text:span text:style-name="T65"><text:s text:c="9"/></text:span><text:span text:style-name="T64">w podobny sposób istotnie na nią wpływa, za wyjątkiem przypadków prawem przewidzian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19M7S</meta:editing-duration>
    <meta:editing-cycles>62</meta:editing-cycles>
    <meta:generator>LibreOffice/7.1.1.2$Windows_X86_64 LibreOffice_project/fe0b08f4af1bacafe4c7ecc87ce55bb426164676</meta:generator>
    <dc:date>2022-02-22T09:53:54.694000000</dc:date>
    <meta:print-date>2021-01-29T08:11:33.582000000</meta:print-date>
    <meta:document-statistic meta:table-count="0" meta:image-count="0" meta:object-count="0" meta:page-count="2" meta:paragraph-count="45" meta:word-count="666" meta:character-count="5552" meta:non-whitespace-character-count="4382"/>
    <meta:user-defined meta:name="Info 1"/>
    <meta:user-defined meta:name="Info 2"/>
    <meta:user-defined meta:name="Info 3"/>
    <meta:user-defined meta:name="Info 4"/>
  </office:meta>
</office:document-meta>
</file>