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5e5d1" style:font-name-asian="Times" style:font-size-asian="12pt" style:font-weight-asian="normal" style:font-name-complex="Times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rsid="00125501" officeooo:paragraph-rsid="00125501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64f08b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rsid="000a31ee" officeooo:paragraph-rsid="000a31ee" style:font-name-asian="Times" style:font-size-asian="12pt" style:font-weight-asian="bold" style:font-name-complex="Times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officeooo:rsid="002c8657" style:font-name-asian="Times" style:font-size-asian="12pt" style:font-weight-asian="bold" style:font-name-complex="Times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officeooo:paragraph-rsid="002a5361" style:font-name-asian="Times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officeooo:paragraph-rsid="001f6f4b" style:font-name-asian="Times" style:font-size-asian="13pt" style:font-weight-asian="bold" style:font-name-complex="Times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rsid="001842a7" style:font-name-asian="TimesNewRoman,Bold" style:font-size-asian="13pt" style:font-weight-asian="bold" style:font-name-complex="TimesNewRoman,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2a5361" style:font-name-asian="Times" style:font-size-asian="13pt" style:font-name-complex="Times" style:font-size-complex="13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f6f4b" style:font-name-asian="Times" style:font-size-asian="13pt" style:font-name-complex="Times" style:font-size-complex="13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5e5d1" style:font-name-asian="Times" style:font-size-asian="13pt" style:font-name-complex="Times" style:font-size-complex="13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language="pl" fo:country="PL" officeooo:paragraph-rsid="0015e5d1" style:font-name-asian="Times" style:font-size-asian="13pt" style:font-name-complex="Times" style:font-size-complex="13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f1c6b" style:font-name-asian="Times" style:font-size-asian="13pt" style:font-name-complex="Times" style:font-size-complex="13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normal" style:font-name-asian="Times" style:font-size-asian="13pt" style:font-weight-asian="normal" style:font-name-complex="Times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fo:font-style="normal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5e5d1" style:font-size-asian="13pt" style:font-size-complex="13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0a31ee" style:font-name-asian="Times" style:font-size-asian="9pt" style:font-name-complex="Times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bold" officeooo:rsid="001842a7" officeooo:paragraph-rsid="001842a7" style:font-name-asian="Times" style:font-size-asian="7.84999990463257pt" style:font-weight-asian="bold" style:font-name-complex="Times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normal" officeooo:paragraph-rsid="0008ca6c" style:font-name-asian="Times" style:font-size-asian="11pt" style:font-weight-asian="normal" style:font-name-complex="Times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paragraph-rsid="002a5361" style:font-name-asian="Times" style:font-size-asian="5.25pt" style:font-weight-asian="normal" style:font-name-complex="Times" style:font-size-complex="6pt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rsid="00125501" officeooo:paragraph-rsid="00125501" style:font-name-asian="Times" style:font-size-asian="5.25pt" style:font-weight-asian="normal" style:font-name-complex="Times" style:font-size-complex="6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6pt" fo:language="pl" fo:country="PL" style:text-underline-style="solid" style:text-underline-width="auto" style:text-underline-color="font-color" officeooo:rsid="000a31ee" officeooo:paragraph-rsid="000a31ee" style:font-name-asian="Times" style:font-size-asian="5.25pt" style:font-name-complex="Times" style:font-size-complex="6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l" fo:country="PL" fo:font-style="italic" style:font-name-asian="Times" style:font-size-asian="5.25pt" style:font-style-asian="italic" style:font-name-complex="Times" style:font-size-complex="6pt" style:font-style-complex="italic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6pt" fo:language="pl" fo:country="PL" fo:font-style="italic" fo:font-weight="normal" officeooo:rsid="000a31ee" officeooo:paragraph-rsid="0014e65f" style:font-name-asian="Times" style:font-size-asian="5.25pt" style:font-style-asian="italic" style:font-weight-asian="normal" style:font-name-complex="Times" style:font-size-complex="6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2a5361" style:font-name-asian="Times" style:font-size-asian="5.25pt" style:font-weight-asian="bold" style:font-name-complex="Times" style:font-size-complex="6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text-underline-style="solid" style:text-underline-width="auto" style:text-underline-color="font-color" fo:font-weight="bold" style:font-name-asian="Times" style:font-size-asian="10pt" style:font-weight-asian="bold" style:font-name-complex="Times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language="pl" fo:country="PL" fo:font-style="italic" fo:font-weight="normal" officeooo:rsid="000a31ee" officeooo:paragraph-rsid="0014e65f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4de7a4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4de7a4" style:font-name-asian="Calibri" style:font-size-asian="10pt" style:font-name-complex="Bookman Old Style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7pt" fo:language="pl" fo:country="PL" style:text-underline-style="solid" style:text-underline-width="auto" style:text-underline-color="font-color" style:font-name-asian="Times" style:font-size-asian="6.09999990463257pt" style:font-name-complex="Times" style:font-size-complex="7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3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style:font-name="Times" fo:font-size="13pt" fo:language="pl" fo:country="PL" officeooo:paragraph-rsid="000f1c6b" style:font-name-asian="Times" style:font-size-asian="13pt" style:font-name-complex="Times" style:font-size-complex="13pt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font-name="Times" fo:font-size="13pt" fo:language="pl" fo:country="PL" officeooo:paragraph-rsid="0008ca6c" style:font-name-asian="Times" style:font-size-asian="13pt" style:font-name-complex="Times" style:font-size-complex="13pt"/>
    </style:style>
    <style:style style:name="P47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fo:font-style="italic" officeooo:paragraph-rsid="000f1c6b" style:font-name-asian="Times" style:font-size-asian="8pt" style:font-style-asian="italic" style:font-name-complex="Times" style:font-size-complex="8pt" style:font-style-complex="italic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style:font-name="Times" fo:font-size="6pt" fo:language="pl" fo:country="PL" fo:font-style="italic" style:font-name-asian="Times" style:font-size-asian="6pt" style:font-style-asian="italic" style:font-name-complex="Times" style:font-size-complex="6pt" style:font-style-complex="italic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51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77349" style:font-name-asian="Times" style:font-size-asian="12pt" style:font-weight-asian="bold" style:font-name-complex="Times" style:font-size-complex="1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125501" style:font-name-asian="Times" style:font-size-asian="12pt" style:font-weight-asian="bold" style:font-name-complex="Times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fo:language="pl" fo:country="PL" officeooo:paragraph-rsid="000fd0cc" style:font-name-asian="Times" style:font-size-asian="13pt" style:font-name-complex="Times" style:font-size-complex="13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fo:language="pl" fo:country="PL" officeooo:paragraph-rsid="004de7a4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4de7a4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4de7a4" style:font-name-asian="Calibri" style:font-size-asian="11pt" style:font-name-complex="Bookman Old Style" style:font-size-complex="11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4de7a4" style:font-size-asian="10pt" style:font-name-complex="Bookman Old Style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4de7a4" style:font-size-asian="10pt" style:font-name-complex="Bookman Old Style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8pt" fo:language="pl" fo:country="PL" fo:font-style="italic" fo:font-weight="bold" officeooo:paragraph-rsid="004de7a4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P61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4de7a4" style:font-size-asian="10pt" style:font-name-complex="Bookman Old Style" style:font-size-complex="10pt" style:font-weight-complex="normal"/>
    </style:style>
    <style:style style:name="P62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0pt" fo:language="pl" fo:country="PL" fo:font-style="normal" officeooo:paragraph-rsid="004de7a4" style:font-name-asian="Times" style:font-size-asian="10pt" style:font-style-asian="normal" style:font-name-complex="Bookman Old Style" style:font-size-complex="10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rsid="00483fcf" officeooo:paragraph-rsid="004de7a4" style:font-size-asian="10pt" style:font-name-complex="Bookman Old Style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3pt" fo:language="pl" fo:country="PL" officeooo:paragraph-rsid="0064f08b" style:font-name-asian="Arial Unicode MS" style:font-size-asian="11.3500003814697pt" style:font-name-complex="Bookman Old Style" style:font-size-complex="13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paragraph-rsid="004de7a4" style:font-size-asian="5.25pt" style:font-name-complex="Bookman Old Style" style:font-size-complex="6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fo:font-weight="bold" officeooo:rsid="00483fcf" officeooo:paragraph-rsid="004de7a4" style:font-size-asian="5.25pt" style:font-weight-asian="bold" style:font-name-complex="Bookman Old Style" style:font-size-complex="6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rsid="00415dcc" officeooo:paragraph-rsid="004de7a4" style:font-name-asian="Calibri" style:font-size-asian="5.25pt" style:font-name-complex="Bookman Old Style" style:font-size-complex="6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style:font-name="Times New Roman" fo:font-size="10pt" fo:language="pl" fo:country="PL" officeooo:paragraph-rsid="004de7a4" style:font-size-asian="10pt" style:font-name-complex="Bookman Old Style" style:font-size-complex="10pt"/>
    </style:style>
    <style:style style:name="P69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70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style:font-name-asian="Times" style:font-size-asian="18pt" style:font-name-complex="Times" style:font-size-complex="18pt"/>
    </style:style>
    <style:style style:name="P71" style:family="paragraph" style:parent-style-name="Standard">
      <style:paragraph-properties fo:margin-left="-0.106cm" fo:margin-right="0cm" fo:text-align="justify" style:justify-single-word="false" fo:text-indent="0.079cm" style:auto-text-indent="false" style:text-autospace="none">
        <style:tab-stops/>
      </style:paragraph-properties>
      <style:text-properties style:font-name="Times New Roman" fo:font-size="10pt" fo:language="pl" fo:country="PL" style:font-name-asian="Times" style:font-size-asian="10pt" style:font-name-complex="Times" style:font-size-complex="10pt"/>
    </style:style>
    <style:style style:name="P7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style:font-name-asian="Times" style:font-size-asian="10pt" style:font-name-complex="Times" style:font-size-complex="10pt"/>
    </style:style>
    <style:style style:name="P7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officeooo:paragraph-rsid="001be021" style:font-name-asian="Times" style:font-size-asian="10pt" style:font-name-complex="Times" style:font-size-complex="10pt"/>
    </style:style>
    <style:style style:name="P7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7pt" fo:language="pl" fo:country="PL" officeooo:rsid="002f1282" officeooo:paragraph-rsid="002f1282" style:font-name-asian="Times" style:font-size-asian="6.09999990463257pt" style:font-name-complex="Times" style:font-size-complex="7pt"/>
    </style:style>
    <style:style style:name="P75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style:font-name="Times New Roman" fo:font-size="12pt" fo:language="pl" fo:country="PL" fo:font-weight="bold" officeooo:paragraph-rsid="002a5361" style:font-name-asian="Times" style:font-size-asian="12pt" style:font-weight-asian="bold" style:font-name-complex="Times" style:font-size-complex="12pt" style:font-weight-complex="bold"/>
    </style:style>
    <style:style style:name="P76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4de7a4" style:font-size-asian="10pt" style:font-size-complex="10pt"/>
    </style:style>
    <style:style style:name="P7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text-autospace="none">
        <style:tab-stops/>
      </style:paragraph-properties>
      <style:text-properties style:font-name="Times New Roman" fo:font-size="13pt" fo:language="pl" fo:country="PL" fo:font-weight="bold" officeooo:paragraph-rsid="002a5361" style:font-name-asian="Times" style:font-size-asian="13pt" style:font-weight-asian="bold" style:font-name-complex="Times" style:font-size-complex="13pt" style:font-weight-complex="bold"/>
    </style:style>
    <style:style style:name="P7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64f08b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2pt" fo:language="pl" fo:country="PL" officeooo:rsid="0048a771" officeooo:paragraph-rsid="0064f08b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64f08b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loext:opacity="100%" style:font-name="Times New Roman" fo:font-size="6pt" fo:language="pl" fo:country="PL" officeooo:paragraph-rsid="004de7a4" style:font-size-asian="5.25pt" style:font-name-complex="Bookman Old Style" style:font-size-complex="6pt"/>
    </style:style>
    <style:style style:name="P82" style:family="paragraph" style:parent-style-name="Standard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0pt" officeooo:paragraph-rsid="004de7a4" style:font-size-asian="10pt" style:font-size-complex="10pt"/>
    </style:style>
    <style:style style:name="P8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556cm"/>
        </style:tab-stops>
      </style:paragraph-properties>
      <style:text-properties fo:color="#000000" loext:opacity="100%" style:font-name="Times New Roman" fo:font-size="10pt" fo:language="pl" fo:country="PL" officeooo:rsid="006e2f90" officeooo:paragraph-rsid="004de7a4" style:font-name-asian="Arial Unicode MS" style:font-size-asian="10pt" style:font-name-complex="Bookman Old Style" style:font-size-complex="10pt"/>
    </style:style>
    <style:style style:name="P8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0pt" officeooo:paragraph-rsid="004de7a4" style:font-size-asian="10pt" style:font-size-complex="10pt"/>
    </style:style>
    <style:style style:name="P85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paragraph-rsid="004de7a4" style:font-size-asian="10pt" style:font-name-complex="Bookman Old Style" style:font-size-complex="10pt"/>
    </style:style>
    <style:style style:name="P86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loext:opacity="100%" style:font-name="Times" fo:font-size="10pt" fo:language="pl" fo:country="PL" fo:font-style="italic" fo:font-weight="normal" officeooo:paragraph-rsid="0064f08b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P87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4de7a4" style:font-size-asian="10pt" style:font-size-complex="10pt"/>
    </style:style>
    <style:style style:name="P8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fo:font-weight="bold" officeooo:paragraph-rsid="004de7a4" style:font-size-asian="10pt" style:font-weight-asian="bold" style:font-name-complex="Bookman Old Style" style:font-size-complex="10pt" style:font-weight-complex="bold"/>
    </style:style>
    <style:style style:name="P89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paragraph-rsid="004de7a4" style:font-size-asian="10pt" style:font-name-complex="Bookman Old Style" style:font-size-complex="10pt"/>
    </style:style>
    <style:style style:name="P90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rsid="00520266" officeooo:paragraph-rsid="004de7a4" style:font-size-asian="10pt" style:font-name-complex="Bookman Old Style" style:font-size-complex="10pt"/>
    </style:style>
    <style:style style:name="P9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rsid="006c7db6" officeooo:paragraph-rsid="004de7a4" style:font-name-asian="Calibri" style:font-size-asian="10pt" style:font-name-complex="Bookman Old Style" style:font-size-complex="10pt"/>
    </style:style>
    <style:style style:name="P92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officeooo:paragraph-rsid="004de7a4" style:font-name-asian="Arial Unicode MS" style:font-size-asian="5.25pt" style:font-name-complex="Bookman Old Style" style:font-size-complex="6pt"/>
    </style:style>
    <style:style style:name="P9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61cm"/>
        </style:tab-stops>
      </style:paragraph-properties>
      <style:text-properties style:font-name="Times New Roman" fo:font-size="10pt" officeooo:paragraph-rsid="004de7a4" style:font-size-asian="10pt" style:font-size-complex="10pt"/>
    </style:style>
    <style:style style:name="P9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556cm"/>
        </style:tab-stops>
      </style:paragraph-properties>
      <style:text-properties style:font-name="Times New Roman" fo:font-size="10pt" officeooo:paragraph-rsid="004de7a4" style:font-size-asian="10pt" style:font-size-complex="10pt"/>
    </style:style>
    <style:style style:name="P95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10pt" officeooo:paragraph-rsid="004de7a4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6f4b" style:font-size-asian="12pt" style:font-size-complex="12pt"/>
    </style:style>
    <style:style style:name="T3" style:family="text">
      <style:text-properties fo:font-size="12pt" officeooo:rsid="002c8657" style:font-size-asian="12pt" style:font-size-complex="12pt"/>
    </style:style>
    <style:style style:name="T4" style:family="text">
      <style:text-properties fo:font-size="12pt" officeooo:rsid="005f51e3" style:font-size-asian="12pt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ca6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fd0cc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f1c6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a536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c8657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fd0c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f6f4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beaf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f1c6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f51e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2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08ca6c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1f6f4b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2c8657" style:font-size-asian="12pt" style:font-style-asian="normal" style:font-size-complex="12pt" style:font-style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officeooo:rsid="000fd0cc" style:font-size-asian="8pt" style:font-style-asian="italic" style:font-size-complex="8pt" style:font-style-complex="italic"/>
    </style:style>
    <style:style style:name="T31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77349" style:font-weight-asian="bold" style:font-weight-complex="bold"/>
    </style:style>
    <style:style style:name="T34" style:family="text">
      <style:text-properties fo:font-weight="bold" officeooo:rsid="002a5361" style:font-weight-asian="bold" style:font-weight-complex="bold"/>
    </style:style>
    <style:style style:name="T35" style:family="text">
      <style:text-properties fo:font-weight="bold" officeooo:rsid="00415dcc" style:font-weight-asian="bold" style:font-weight-complex="bold"/>
    </style:style>
    <style:style style:name="T36" style:family="text">
      <style:text-properties fo:font-weight="bold" style:font-name-asian="TimesNewRoman,Bold" style:font-weight-asian="bold" style:font-name-complex="TimesNewRoman,Bold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1be021" style:font-size-asian="11pt" style:font-size-complex="11pt"/>
    </style:style>
    <style:style style:name="T39" style:family="text">
      <style:text-properties fo:font-size="11pt" style:font-name-asian="TimesNewRoman" style:font-size-asian="11pt" style:font-name-complex="TimesNewRoman" style:font-size-complex="11pt"/>
    </style:style>
    <style:style style:name="T40" style:family="text">
      <style:text-properties fo:font-size="14pt" style:font-name-asian="TimesNewRoman" style:font-size-asian="14pt" style:font-name-complex="TimesNewRoman" style:font-size-complex="14pt"/>
    </style:style>
    <style:style style:name="T41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42" style:family="text">
      <style:text-properties fo:font-style="italic" style:font-name-asian="Times" style:font-style-asian="italic" style:font-name-complex="Times" style:font-style-complex="italic"/>
    </style:style>
    <style:style style:name="T43" style:family="text">
      <style:text-properties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44" style:family="text">
      <style:text-properties style:font-name-asian="TimesNewRoman" style:font-name-complex="TimesNewRoman"/>
    </style:style>
    <style:style style:name="T45" style:family="text">
      <style:text-properties officeooo:rsid="005f51e3" style:font-name-asian="TimesNewRoman" style:font-name-complex="TimesNewRoman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9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50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51" style:family="text">
      <style:text-properties style:font-name="Times New Roman" fo:font-size="8pt" style:font-size-asian="8pt" style:font-size-complex="8pt"/>
    </style:style>
    <style:style style:name="T52" style:family="text">
      <style:text-properties style:font-name="Times New Roman" fo:font-size="8pt" officeooo:rsid="0014e65f" style:font-size-asian="8pt" style:font-size-complex="8pt"/>
    </style:style>
    <style:style style:name="T53" style:family="text">
      <style:text-properties style:font-name="Times New Roman" fo:font-size="8pt" style:font-name-asian="TimesNewRoman,Italic" style:font-size-asian="8pt" style:font-name-complex="TimesNewRoman,Italic" style:font-size-complex="8pt"/>
    </style:style>
    <style:style style:name="T54" style:family="text">
      <style:text-properties style:font-name="Times New Roman" fo:font-size="11pt" style:font-name-asian="Times" style:font-size-asian="11pt" style:font-name-complex="Times" style:font-size-complex="11pt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08ca6c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2a5361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language="pl" fo:country="PL" officeooo:rsid="006c7db6" style:font-name-asian="Calibri" style:font-name-complex="Bookman Old Style"/>
    </style:style>
    <style:style style:name="T62" style:family="text">
      <style:text-properties fo:font-size="18pt" style:font-size-asian="18pt" style:font-size-complex="18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0d4ccd" style:font-weight-asian="normal" style:font-weight-complex="normal"/>
    </style:style>
    <style:style style:name="T65" style:family="text">
      <style:text-properties fo:font-weight="normal" officeooo:rsid="00125501" style:font-weight-asian="normal" style:font-weight-complex="normal"/>
    </style:style>
    <style:style style:name="T66" style:family="text">
      <style:text-properties fo:font-weight="normal" officeooo:rsid="001e4d8e" style:font-weight-asian="normal" style:font-weight-complex="normal"/>
    </style:style>
    <style:style style:name="T67" style:family="text">
      <style:text-properties fo:font-weight="normal" officeooo:rsid="005947b4" style:font-weight-asian="normal" style:font-weight-complex="normal"/>
    </style:style>
    <style:style style:name="T68" style:family="text">
      <style:text-properties fo:font-weight="normal" officeooo:rsid="0063809c" style:font-weight-asian="normal" style:font-weight-complex="normal"/>
    </style:style>
    <style:style style:name="T69" style:family="text">
      <style:text-properties style:font-name="Times" fo:font-size="8pt" fo:font-style="italic" style:font-size-asian="8pt" style:font-style-asian="italic" style:font-size-complex="8pt" style:font-style-complex="italic"/>
    </style:style>
    <style:style style:name="T70" style:family="text">
      <style:text-properties fo:font-size="10pt" fo:font-style="italic" fo:font-weight="normal" officeooo:rsid="000a31ee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T71" style:family="text">
      <style:text-properties fo:font-size="10pt" fo:font-style="italic" fo:font-weight="normal" officeooo:rsid="000a31ee" style:font-name-asian="TimesNewRoman,Italic" style:font-size-asian="10pt" style:font-style-asian="italic" style:font-weight-asian="normal" style:font-name-complex="TimesNewRoman,Italic" style:font-size-complex="10pt" style:font-style-complex="italic" style:font-weight-complex="normal"/>
    </style:style>
    <style:style style:name="T72" style:family="text">
      <style:text-properties fo:font-size="10pt" officeooo:rsid="00754ffd" style:font-size-asian="10pt" style:font-size-complex="10pt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08ca6c" style:font-style-asian="normal" style:font-style-complex="normal"/>
    </style:style>
    <style:style style:name="T75" style:family="text">
      <style:text-properties fo:font-style="normal" fo:font-weight="normal" officeooo:rsid="0008ca6c" style:font-style-asian="normal" style:font-weight-asian="normal" style:font-style-complex="normal" style:font-weight-complex="normal"/>
    </style:style>
    <style:style style:name="T76" style:family="text">
      <style:text-properties style:font-name="Times New Roman1"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77" style:family="text">
      <style:text-properties fo:font-size="6pt" style:font-size-asian="5.25pt" style:font-size-complex="6pt"/>
    </style:style>
    <style:style style:name="T78" style:family="text">
      <style:text-properties fo:font-size="6pt" fo:font-style="italic" style:font-name-asian="TimesNewRoman,Italic" style:font-size-asian="5.25pt" style:font-style-asian="italic" style:font-name-complex="TimesNewRoman,Italic" style:font-size-complex="6pt" style:font-style-complex="italic"/>
    </style:style>
    <style:style style:name="T79" style:family="text">
      <style:text-properties style:font-name-asian="TimesNewRoman,Bold" style:font-name-complex="TimesNewRoman,Bold"/>
    </style:style>
    <style:style style:name="T80" style:family="text">
      <style:text-properties fo:font-size="2pt" style:font-size-asian="1.75pt" style:font-size-complex="2pt"/>
    </style:style>
    <style:style style:name="T81" style:family="text">
      <style:text-properties fo:font-size="2pt" style:font-name-asian="TimesNewRoman" style:font-size-asian="1.75pt" style:font-name-complex="TimesNewRoman" style:font-size-complex="2pt"/>
    </style:style>
    <style:style style:name="T82" style:family="text">
      <style:text-properties fo:language="pl" fo:country="PL"/>
    </style:style>
    <style:style style:name="T83" style:family="text">
      <style:text-properties officeooo:rsid="0026571d"/>
    </style:style>
    <style:style style:name="T84" style:family="text">
      <style:text-properties officeooo:rsid="00077349"/>
    </style:style>
    <style:style style:name="T85" style:family="text">
      <style:text-properties officeooo:rsid="002a5361"/>
    </style:style>
    <style:style style:name="T86" style:family="text">
      <style:text-properties style:font-name-complex="Bookman Old Style"/>
    </style:style>
    <style:style style:name="T87" style:family="text">
      <style:text-properties officeooo:rsid="00754ffd" style:font-name-complex="Bookman Old Style"/>
    </style:style>
    <style:style style:name="T88" style:family="text">
      <style:text-properties officeooo:rsid="006e2f90" style:font-name-complex="Bookman Old Style"/>
    </style:style>
    <style:style style:name="T89" style:family="text">
      <style:text-properties officeooo:rsid="006c7db6" style:font-name-complex="Bookman Old Style"/>
    </style:style>
    <style:style style:name="T90" style:family="text">
      <style:text-properties style:font-name-asian="Calibri" style:font-name-complex="Bookman Old Style"/>
    </style:style>
    <style:style style:name="T91" style:family="text">
      <style:text-properties officeooo:rsid="004647cf" style:font-name-asian="Calibri" style:font-name-complex="Bookman Old Style"/>
    </style:style>
    <style:style style:name="T92" style:family="text">
      <style:text-properties officeooo:rsid="00483fcf" style:font-name-asian="Calibri" style:font-name-complex="Bookman Old Style"/>
    </style:style>
    <style:style style:name="T93" style:family="text">
      <style:text-properties officeooo:rsid="006bc8eb" style:font-name-asian="Calibri" style:font-name-complex="Bookman Old Style"/>
    </style:style>
    <style:style style:name="T94" style:family="text">
      <style:text-properties officeooo:rsid="00754ffd" style:font-name-asian="Calibri" style:font-name-complex="Bookman Old Style"/>
    </style:style>
    <style:style style:name="T95" style:family="text">
      <style:text-properties officeooo:rsid="00483fcf" style:font-name-asian="Calibri"/>
    </style:style>
    <style:style style:name="T96" style:family="text">
      <style:text-properties officeooo:rsid="004251ca" style:font-name-asian="Calibri"/>
    </style:style>
    <style:style style:name="T97" style:family="text">
      <style:text-properties fo:color="#000000" loext:opacity="100%" style:font-name="Times New Roman" fo:language="pl" fo:country="PL" fo:font-weight="bold" officeooo:rsid="00415dcc" style:font-name-asian="Calibri" style:font-weight-asian="bold" style:font-name-complex="Bookman Old Style" style:font-weight-complex="bold"/>
    </style:style>
    <style:style style:name="T98" style:family="text">
      <style:text-properties fo:color="#000000" loext:opacity="100%" style:font-name="Times New Roman" fo:language="pl" fo:country="PL" fo:font-weight="bold" style:font-weight-asian="bold" style:font-name-complex="Bookman Old Style" style:font-weight-complex="bold"/>
    </style:style>
    <style:style style:name="T99" style:family="text">
      <style:text-properties fo:color="#000000" loext:opacity="100%" style:font-name="Times New Roman" fo:language="pl" fo:country="PL" fo:font-weight="bold" officeooo:rsid="004251ca" style:font-weight-asian="bold" style:font-name-complex="Bookman Old Style" style:font-weight-complex="bold"/>
    </style:style>
    <style:style style:name="T100" style:family="text">
      <style:text-properties fo:color="#000000" loext:opacity="100%" style:font-name="Times New Roman" fo:language="pl" fo:country="PL" fo:font-weight="bold" officeooo:rsid="0044ae68" style:font-weight-asian="bold" style:font-name-complex="Bookman Old Style" style:font-weight-complex="bold"/>
    </style:style>
    <style:style style:name="T101" style:family="text">
      <style:text-properties fo:color="#000000" loext:opacity="100%" style:font-name="Times New Roman" fo:language="pl" fo:country="PL" officeooo:rsid="006e2f90" style:font-name-asian="Arial Unicode MS" style:font-name-complex="Bookman Old Style"/>
    </style:style>
    <style:style style:name="T102" style:family="text">
      <style:text-properties fo:color="#000000" loext:opacity="100%" style:font-name="Times New Roman" fo:language="pl" fo:country="PL" officeooo:rsid="006e895b" style:font-name-asian="Calibri" style:font-name-complex="Bookman Old Style"/>
    </style:style>
    <style:style style:name="T103" style:family="text">
      <style:text-properties fo:color="#000000" loext:opacity="100%" style:font-name="Times New Roman" fo:language="pl" fo:country="PL" officeooo:rsid="00714d93" style:font-name-asian="Calibri" style:font-name-complex="Bookman Old Style"/>
    </style:style>
    <style:style style:name="T104" style:family="text">
      <style:text-properties fo:color="#000000" loext:opacity="100%" style:font-name-complex="Bookman Old Style"/>
    </style:style>
    <style:style style:name="T105" style:family="text">
      <style:text-properties fo:color="#000000" loext:opacity="100%" officeooo:rsid="0044ae68" style:font-name-complex="Bookman Old Style"/>
    </style:style>
    <style:style style:name="T106" style:family="text">
      <style:text-properties fo:color="#000000" loext:opacity="100%" officeooo:rsid="00415dcc" style:font-name-complex="Bookman Old Style"/>
    </style:style>
    <style:style style:name="T107" style:family="text">
      <style:text-properties fo:color="#000000" loext:opacity="100%" fo:font-weight="bold" style:font-weight-asian="bold" style:font-name-complex="Bookman Old Style" style:font-weight-complex="bold"/>
    </style:style>
    <style:style style:name="T108" style:family="text">
      <style:text-properties fo:color="#000000" loext:opacity="100%" fo:font-weight="bold" officeooo:rsid="004251ca" style:font-weight-asian="bold" style:font-name-complex="Bookman Old Style" style:font-weight-complex="bold"/>
    </style:style>
    <style:style style:name="T109" style:family="text">
      <style:text-properties fo:color="#000000" loext:opacity="100%" fo:font-weight="bold" officeooo:rsid="0044ae68" style:font-weight-asian="bold" style:font-name-complex="Bookman Old Style" style:font-weight-complex="bold"/>
    </style:style>
    <style:style style:name="T110" style:family="text">
      <style:text-properties fo:color="#000000" loext:opacity="100%" fo:font-weight="bold" style:font-weight-asian="bold" style:font-weight-complex="bold"/>
    </style:style>
    <style:style style:name="T111" style:family="text">
      <style:text-properties fo:color="#000000" loext:opacity="100%" fo:font-weight="bold" officeooo:rsid="00483fcf" style:font-weight-asian="bold" style:font-weight-complex="bold"/>
    </style:style>
    <style:style style:name="T112" style:family="text">
      <style:text-properties fo:color="#000000" loext:opacity="100%" fo:font-weight="bold" officeooo:rsid="004251ca" style:font-weight-asian="bold" style:font-weight-complex="bold"/>
    </style:style>
    <style:style style:name="T113" style:family="text">
      <style:text-properties fo:color="#000000" loext:opacity="100%" fo:font-weight="bold" officeooo:rsid="0044ae68" style:font-weight-asian="bold" style:font-weight-complex="bold"/>
    </style:style>
    <style:style style:name="T114" style:family="text">
      <style:text-properties fo:color="#000000" loext:opacity="100%" fo:language="pl" fo:country="PL" style:font-name-asian="Arial Unicode MS" style:font-name-complex="Bookman Old Style"/>
    </style:style>
    <style:style style:name="T115" style:family="text">
      <style:text-properties fo:color="#000000" loext:opacity="100%" fo:language="pl" fo:country="PL" officeooo:rsid="006c7db6" style:font-name-asian="Arial Unicode MS" style:font-name-complex="Bookman Old Style"/>
    </style:style>
    <style:style style:name="T116" style:family="text">
      <style:text-properties officeooo:rsid="0044ae68"/>
    </style:style>
    <style:style style:name="T117" style:family="text">
      <style:text-properties officeooo:rsid="00483fcf"/>
    </style:style>
    <style:style style:name="T118" style:family="text">
      <style:text-properties officeooo:rsid="004251ca"/>
    </style:style>
    <style:style style:name="T119" style:family="text">
      <style:text-properties officeooo:rsid="005288ab"/>
    </style:style>
    <style:style style:name="T120" style:family="text">
      <style:text-properties officeooo:rsid="004251ca" style:font-name-asian="Arial Unicode MS"/>
    </style:style>
    <style:style style:name="T121" style:family="text">
      <style:text-properties officeooo:rsid="0067e02e" style:font-weight-complex="normal"/>
    </style:style>
    <style:style style:name="T122" style:family="text">
      <style:text-properties officeooo:rsid="00520266" style:font-weight-complex="normal"/>
    </style:style>
    <style:style style:name="T123" style:family="text">
      <style:text-properties officeooo:rsid="005088ad"/>
    </style:style>
    <style:style style:name="T124" style:family="text">
      <style:text-properties officeooo:rsid="0051758d"/>
    </style:style>
    <style:style style:name="T125" style:family="text">
      <style:text-properties officeooo:rsid="005692c0"/>
    </style:style>
    <style:style style:name="T126" style:family="text">
      <style:text-properties officeooo:rsid="0063809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tab/><text:span text:style-name="T82">Dobrzyń nad Wisłą, dnia ……….…..………….……</text:span></text:p>
      <text:p text:style-name="P10"/>
      <text:p text:style-name="P38"/>
      <text:p text:style-name="P10"/>
      <text:p text:style-name="P51">Urząd Miasta i Gminy Dobrzyń nad Wisłą</text:p>
      <text:p text:style-name="P52">ul. Szkolna 1</text:p>
      <text:p text:style-name="P52">87-610 Dobrzyń nad Wisłą</text:p>
      <text:p text:style-name="P10"/>
      <text:p text:style-name="P10"/>
      <text:p text:style-name="P11">Wniosek</text:p>
      <text:p text:style-name="P16"><text:span text:style-name="T32">o wydanie jednorazowego zezwolenia na sprzeda</text:span><text:span text:style-name="T36">ż </text:span><text:span text:style-name="T32">napojów alkoholowych </text:span></text:p>
      <text:p text:style-name="P15"/>
      <text:p text:style-name="P75">1. <text:span text:style-name="T84">Oznaczenie rodzaju jednorazowego zezwolenia na sprzedaż napojów alkoholowych:</text:span></text:p>
      <text:p text:style-name="P30"/>
      <text:p text:style-name="P18"><text:span text:style-name="T36">□ </text:span><text:span text:style-name="T7">A) <text:s/></text:span><text:span text:style-name="T14">do 4,5% </text:span><text:span text:style-name="T17">zawartości </text:span><text:span text:style-name="T14">alkoholu oraz </text:span><text:span text:style-name="T17">na piwo</text:span></text:p>
      <text:p text:style-name="P18"><text:span text:style-name="T36">□ </text:span><text:span text:style-name="T7">B) <text:s/></text:span><text:span text:style-name="T14">powy</text:span><text:span text:style-name="T21">ż</text:span><text:span text:style-name="T14">ej 4,5% do 18% </text:span><text:span text:style-name="T17">zawartości </text:span><text:span text:style-name="T14">alkoholu (z wyj</text:span><text:span text:style-name="T21">ą</text:span><text:span text:style-name="T14">tkiem piwa)</text:span></text:p>
      <text:p text:style-name="P12"><text:span text:style-name="T79">□ </text:span><text:span text:style-name="T1">C) <text:s/></text:span><text:span text:style-name="T14">powy</text:span><text:span text:style-name="T21">ż</text:span><text:span text:style-name="T14">ej 18% </text:span><text:span text:style-name="T17">zawartości </text:span><text:span text:style-name="T14">alkoholu</text:span></text:p>
      <text:p text:style-name="P35"/>
      <text:p text:style-name="P18"><text:span text:style-name="T44">□ </text:span><text:span text:style-name="T45">s</text:span><text:span text:style-name="T1">przeda</text:span><text:span text:style-name="T5">ż </text:span><text:span text:style-name="T1">napojów alkoholowych przeznaczonych do spo</text:span><text:span text:style-name="T5">ż</text:span><text:span text:style-name="T1">ycia poza miejscem sprzeda</text:span><text:span text:style-name="T5">ż</text:span><text:span text:style-name="T1">y </text:span><text:span text:style-name="T4">(sklep)</text:span></text:p>
      <text:p text:style-name="P77"><text:span text:style-name="T44">□ </text:span><text:span text:style-name="T14">sprzeda</text:span><text:span text:style-name="T22">ż </text:span><text:span text:style-name="T14">i podawanie napojów alkoholowych przeznaczonych do spo</text:span><text:span text:style-name="T22">ż</text:span><text:span text:style-name="T14">ycia </text:span><text:span text:style-name="T20">w</text:span><text:span text:style-name="T14"> </text:span><text:span text:style-name="T18">mi</text:span><text:span text:style-name="T19">ej</text:span><text:span text:style-name="T18">scu</text:span><text:span text:style-name="T14"> sprzeda</text:span><text:span text:style-name="T22">ż</text:span><text:span text:style-name="T14">y </text:span><text:span text:style-name="T20">(gastronomia)</text:span></text:p>
      <text:p text:style-name="P28"/>
      <text:p text:style-name="P2"><text:span text:style-name="T34">2</text:span><text:span text:style-name="T32">. </text:span><text:span text:style-name="T33">Oznaczenie p</text:span><text:span text:style-name="T32">rzedsi</text:span><text:span text:style-name="T36">ę</text:span><text:span text:style-name="T32">biorc</text:span><text:span text:style-name="T33">y</text:span><text:span text:style-name="T60"> ………………………………..………………………………………</text:span></text:p>
      <text:p text:style-name="P42"><text:span text:style-name="T28">(</text:span><text:span text:style-name="T29">imi</text:span><text:span text:style-name="T31">ę </text:span><text:span text:style-name="T29">i nazwisko/nazwa</text:span><text:span text:style-name="T28">)</text:span></text:p>
      <text:p text:style-name="P3">…………………………………………………………………………………………………………</text:p>
      <text:p text:style-name="P43"><text:span text:style-name="T28">(</text:span><text:span text:style-name="T29">siedziba i adres (w przypadku osób fizycznych, w tym wspólników spółki cywilnej - adres/y zamieszkania</text:span><text:span text:style-name="T28">))</text:span></text:p>
      <text:p text:style-name="P19"><text:span text:style-name="T11">3</text:span><text:span text:style-name="T8">. </text:span><text:span text:style-name="T7">Pełnomocnicy </text:span><text:span text:style-name="T6">(w przypadku ich ustanowienia) </text:span><text:span text:style-name="T23">………………………………………………...…</text:span></text:p>
      <text:p text:style-name="P2">…………………………………………………………………………………………..……………..</text:p>
      <text:p text:style-name="P43"><text:span text:style-name="T28">(</text:span><text:span text:style-name="T29">imi</text:span><text:span text:style-name="T31">ę </text:span><text:span text:style-name="T29">i nazwisko, adres zamieszkania</text:span><text:span text:style-name="T28">)</text:span></text:p>
      <text:p text:style-name="P53"><text:span text:style-name="T11">4</text:span><text:span text:style-name="T7">. Numer w rejestrze przedsi</text:span><text:span text:style-name="T13">ę</text:span><text:span text:style-name="T7">biorców </text:span><text:span text:style-name="T9">w Krajowym Rejestrze Sądowym, o ile przedsiębiorca taki numer posiada) </text:span><text:span text:style-name="T15">………………………………………………………………….………………</text:span></text:p>
      <text:p text:style-name="P23"><text:span text:style-name="T11">5</text:span><text:span text:style-name="T7">. N</text:span><text:span text:style-name="T10">umer identyfikacji podatkowej (NIP)</text:span><text:span text:style-name="T7"> </text:span><text:span text:style-name="T14">…….……………………………………………………</text:span></text:p>
      <text:p text:style-name="P45"><text:span text:style-name="T30">(</text:span><text:span text:style-name="T29">w przypadku spółki cywilnej nale</text:span><text:span text:style-name="T31">ż</text:span><text:span text:style-name="T29">y poda</text:span><text:span text:style-name="T31">ć </text:span><text:span text:style-name="T29">nr NIP spółki oraz nr NIP wszystkich wspólników spółki)</text:span></text:p>
      <text:p text:style-name="P47"/>
      <text:p text:style-name="P4">…………………………………………………………………………………………………………</text:p>
      <text:p text:style-name="P46"><text:span text:style-name="T57">6</text:span><text:span text:style-name="T56">. </text:span><text:span text:style-name="T55">Przedmiot działalno</text:span><text:span text:style-name="T58">ś</text:span><text:span text:style-name="T55">ci gospodarczej </text:span><text:span text:style-name="T59">…………………………………………………………….</text:span></text:p>
      <text:p text:style-name="P17">…………………………………………………………………………………………………</text:p>
      <text:p text:style-name="P48">(rodzaj placówki – branża, nazwa)</text:p>
      <text:p text:style-name="P13"><text:span text:style-name="T85">7</text:span>. <text:span text:style-name="T1">Adres p</text:span><text:span text:style-name="T2">unktu</text:span><text:span text:style-name="T1">, w któr</text:span><text:span text:style-name="T2">ym</text:span><text:span text:style-name="T1"> przedsiębiorca posiada stałe zezwolenie na sprzedaż napojów alkoholowych </text:span><text:span text:style-name="T14">…………………………………………………………………………………………</text:span></text:p>
      <text:p text:style-name="P5">…………………………………………………………………………………………………………</text:p>
      <text:p text:style-name="P14"><text:span text:style-name="T3">8</text:span><text:span text:style-name="T1">. Adres p</text:span><text:span text:style-name="T2">unktu składowania napojów alkoholowych (magazynu dystrybucyjnego)</text:span><text:span text:style-name="T16">…………………………………………………………………..…………</text:span><text:span text:style-name="T14">..…………………………</text:span></text:p>
      <text:p text:style-name="P20"><text:span text:style-name="T12">9</text:span><text:span text:style-name="T7">. Nazwa i miejsc</text:span><text:span text:style-name="T8">e/adres</text:span><text:span text:style-name="T7"> imprezy</text:span><text:span text:style-name="T32"> </text:span><text:span text:style-name="T63">………………………………………………………...…...</text:span></text:p>
      <text:p text:style-name="P24">…………………………………………………………………………………………………</text:p>
      <text:p text:style-name="P9"/>
      <text:p text:style-name="P19"><text:soft-page-break/><text:span text:style-name="T12">10</text:span><text:span text:style-name="T7">. Nazwa</text:span><text:span text:style-name="T8"> o</text:span><text:span text:style-name="T7">rganizator</text:span><text:span text:style-name="T8">a</text:span><text:span text:style-name="T7"> imprezy</text:span><text:span text:style-name="T32"> </text:span><text:span text:style-name="T63">…………………………………………………………..….</text:span></text:p>
      <text:p text:style-name="P29"><text:span text:style-name="T46">………………………………………………………………………………………………..</text:span>.</text:p>
      <text:p text:style-name="P21"><text:span text:style-name="T12">11</text:span><text:span text:style-name="T7">. Rodzaj punktów sprzedaży, ich liczba i lokalizacja na terenie imprezy </text:span><text:span text:style-name="T73">…………………………………………………………………………………………………</text:span></text:p>
      <text:p text:style-name="P22"><text:span text:style-name="T29">(</text:span><text:span text:style-name="T69">rodzaj punktu np. ogródek, stoisko handlowe, stoisko gastronomiczne, kiosk, pawilon itp.) </text:span><text:span text:style-name="T29"><text:s/></text:span><text:span text:style-name="T73">………………………………………………………………………………………………....</text:span><text:span text:style-name="T29">(adres, numer stoiska, działka, obręb, rejon ulic, położenie w odniesieniu do innych obiektów itp.)</text:span></text:p>
      <text:p text:style-name="P49"/>
      <text:p text:style-name="P25">…………………………………………………………………………………………………</text:p>
      <text:p text:style-name="P13"><text:span text:style-name="T26">1</text:span><text:span text:style-name="T27">2</text:span><text:span text:style-name="T26">.</text:span><text:span text:style-name="T24"> Wnioskowany termin i godziny prowadzenia sprzedaży </text:span><text:span text:style-name="T25">napojów alkoholowych</text:span><text:span text:style-name="T74"> </text:span><text:span text:style-name="T75">………………………………………………………………………………...……………….</text:span></text:p>
      <text:p text:style-name="P8"><text:span text:style-name="T66">O</text:span><text:span text:style-name="T63">świadczam, </text:span><text:span text:style-name="T64">ż</text:span><text:span text:style-name="T63">e impreza podlega / nie podlega* ustawie </text:span><text:span text:style-name="T65">z dnia 20 marca 2009 r. <text:s text:c="41"/>o bezpieczeństwie imprez masowych (Dz. U. z 201</text:span><text:span text:style-name="T67">9</text:span><text:span text:style-name="T65"> r. poz. </text:span><text:span text:style-name="T67">2171 </text:span><text:span text:style-name="T68">z późn. zm.</text:span><text:span text:style-name="T65">).</text:span></text:p>
      <text:p text:style-name="P31"/>
      <text:p text:style-name="P6">Oświadczam, że sprzedaż napoj<text:span text:style-name="T83">ó</text:span>w alkoholowych będzie się odbywać w wyznaczonym punkcie sprzedaży, usytuowanym poza terenem imprezy masowej.</text:p>
      <text:p text:style-name="P69"><text:s/><text:span text:style-name="T62"><text:s/></text:span></text:p>
      <text:p text:style-name="P70"/>
      <text:p text:style-name="P70"/>
      <text:p text:style-name="P50"><text:s text:c="14"/><text:span text:style-name="T46"><text:s text:c="58"/></text:span><text:span text:style-name="T47">......................………………….....................</text:span></text:p>
      <text:p text:style-name="P44"><text:span text:style-name="T29"><text:s text:c="14"/></text:span><text:span text:style-name="T48"><text:s text:c="103"/>(</text:span><text:span text:style-name="T49">czytelny </text:span><text:span text:style-name="T48">podpis(y) przedsi</text:span><text:span text:style-name="T50">ę</text:span><text:span text:style-name="T48">biorcy(ów) lub osoby upowa</text:span><text:span text:style-name="T50">ż</text:span><text:span text:style-name="T48">nionej)</text:span></text:p>
      <text:p text:style-name="P37"/>
      <text:p text:style-name="P34"/>
      <text:p text:style-name="P27">WNIOSEK NIE PODLEGA OPŁACIE SKARBOWEJ</text:p>
      <text:p text:style-name="P32"/>
      <text:p text:style-name="P27">WNIOSEK NALEŻY SK<text:span text:style-name="T83">Ł</text:span>ADA<text:span text:style-name="T83">Ć</text:span> Z KOMPLETEM <text:s/>Z<text:span text:style-name="T83">A</text:span>ŁĄCZNIKÓW</text:p>
      <text:p text:style-name="P41"/>
      <text:p text:style-name="P36"><text:span text:style-name="T37">Zał</text:span><text:span text:style-name="T39">ą</text:span><text:span text:style-name="T37">czniki:</text:span></text:p>
      <text:p text:style-name="P71"><text:span text:style-name="T81"><text:s text:c="2"/></text:span><text:span text:style-name="T40">□ </text:span><text:span text:style-name="T37">1. </text:span><text:span text:style-name="T77"><text:s text:c="2"/></text:span><text:span text:style-name="T37">Pisemna zgoda organizatora imprezy ze wskazaniem przedsiębiorcy sprzedającego napoje alkoholowe.</text:span></text:p>
      <text:p text:style-name="P72"><text:span text:style-name="T40">□ </text:span><text:span text:style-name="T37">2.</text:span><text:span text:style-name="T77"> </text:span><text:span text:style-name="T37"><text:s/>Pisemna zgoda wła</text:span><text:span text:style-name="T39">ś</text:span><text:span text:style-name="T37">ciciela, u</text:span><text:span text:style-name="T39">ż</text:span><text:span text:style-name="T37">ytkownika lub zarz</text:span><text:span text:style-name="T39">ą</text:span><text:span text:style-name="T37">dcy terenu, na którym ma być zlokalizowany punkt <text:s/>sprzedaży napojów alkoholowych</text:span><text:span text:style-name="T54">.</text:span></text:p>
      <text:p text:style-name="P73"><text:span text:style-name="T40">□ </text:span><text:span text:style-name="T37">3. </text:span><text:span text:style-name="T80"><text:s/></text:span><text:span text:style-name="T77"><text:s/></text:span><text:span text:style-name="T38">Zezwolenie stałe</text:span><text:span text:style-name="T37"> na sprzedaż napojów alkoholowych wraz z dowodem uiszczenia opłaty za korzystanie <text:s text:c="6"/>z zezwolenia – oryginały do wglądu (nie dotyczy zezwoleń wydanych przez Burmistrza Miasta <text:s text:c="21"/>i Gminy Dobrzyń nad Wisłą).</text:span></text:p>
      <text:p text:style-name="P74"/>
      <text:p text:style-name="P54"><text:span text:style-name="T78"><text:s/></text:span><text:span text:style-name="T41">□ </text:span><text:span text:style-name="T42">- wła</text:span><text:span text:style-name="T41">ś</text:span><text:span text:style-name="T42">ciwe zaznaczy</text:span><text:span text:style-name="T41">ć </text:span><text:span text:style-name="T42">„X”</text:span></text:p>
      <text:p text:style-name="P26"><text:span text:style-name="T76">*</text:span><text:span text:style-name="T43"> </text:span><text:span text:style-name="T70">- wła</text:span><text:span text:style-name="T71">ś</text:span><text:span text:style-name="T70">ciwe podkreślić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2"><text:soft-page-break/><text:span text:style-name="T121">KLAUZULA INFORMACYJNA DOTYCZĄCA ZASAD PRZETWARZANIA DANYCH OSOBOWYCH PODANYCH WE WNIOSKU O </text:span><text:span text:style-name="T122">WYDANIE ZEZWOLENIA NA SPRZEDAŻ NAPOJÓW ALKOHOLOWYCH</text:span></text:p>
      <text:p text:style-name="P61"/>
      <text:p text:style-name="P39"><text:span text:style-name="T86">Na podstawie art. 13 i 14 Rozporządzenia Parlamentu Europejskiego i Rady (UE) nr 2016/679 z dnia 27 kwietnia <text:s text:c="14"/>2016 r. w sprawie ochrony osób fizycznych w związku z przetwarzaniem danych osobowych i w sprawie swobodnego przepływu takich danych oraz uchylenia dyrektywy 95/46/WE </text:span><text:span text:style-name="T87">(ogólne rozporządzenie o ochronie danych)</text:span><text:span text:style-name="T86"> (Dz.</text:span><text:span text:style-name="T88"> Urz. UE </text:span><text:span text:style-name="T86">L 119.1 </text:span><text:span text:style-name="T88">z 04.05.2016 r.</text:span><text:span text:style-name="T86">), </text:span><text:span text:style-name="T89">zwanego dalej RODO, </text:span><text:span text:style-name="T90">informuj</text:span><text:span text:style-name="T91">em</text:span><text:span text:style-name="T92">y</text:span><text:span text:style-name="T90">: </text:span><text:bookmark-start text:name="_Hlk5150033852"/></text:p>
      <text:p text:style-name="P40"/>
      <text:p text:style-name="P76"><text:span text:style-name="T97">1. </text:span><text:span text:style-name="T98">Administrator danych.</text:span></text:p>
      <text:p text:style-name="P56"><text:span text:style-name="T104">Administratorem </text:span><text:span text:style-name="T105">Pani/Pana</text:span><text:span text:style-name="T104"> danych osobowych jest </text:span><text:span text:style-name="T106">Miasto i </text:span><text:span text:style-name="T104">Gmina </text:span><text:span text:style-name="T106">Dobrzyń nad Wisłą</text:span><text:span text:style-name="T90">, </text:span><text:span text:style-name="T93">ul. Szkolna 1, 87-610 Dobrzyń nad Wisłą, </text:span><text:span text:style-name="T94">reprezentowana przez Burmistrza Miasta i Gminy Dobrzyń nad Wisłą. </text:span></text:p>
      <text:p text:style-name="P67"/>
      <text:list xml:id="list1457032918" text:style-name="WW8Num6">
        <text:list-header>
          <text:p text:style-name="P85"><text:span text:style-name="T35">2. </text:span><text:span text:style-name="T32">Inspektor ochrony danych.</text:span></text:p>
        </text:list-header>
      </text:list>
      <text:p text:style-name="P57"><text:span text:style-name="T72">W sprawach z zakresu ochrony danych osobowych może Pani/Pan kontaktować się z Inspektorem Ochrony Danych <text:s text:c="18"/>w Urzędzie Miasta i Gminy Dobrzyń nad Wisłą pod adresem e-mail: </text:span><text:a xlink:type="simple" xlink:href="mailto:inspektor@cbi24.pl" text:style-name="Internet_20_link" text:visited-style-name="Visited_20_Internet_20_Link"><text:span text:style-name="T72">inspektor@cbi24.pl</text:span></text:a><text:span text:style-name="T72">. </text:span></text:p>
      <text:p text:style-name="P66"/>
      <text:p text:style-name="P68"><text:span text:style-name="T111">3</text:span><text:span text:style-name="T112">. </text:span><text:span text:style-name="T110">Podstawa prawna przetwarzania </text:span><text:span text:style-name="T113">Pani/Pana</text:span><text:span text:style-name="T110"> danych osobowych.</text:span></text:p>
      <text:p text:style-name="P58"><text:span text:style-name="T116">Pani/Pana</text:span> dane osobowe <text:span text:style-name="T117">będą przetwarzane </text:span>na podstawie przepisów prawa, tj. ustawy z dnia 14 czerwca 1960 r. Kodeks postępowania administracyjnego (Dz. U. z 20<text:span text:style-name="T125">21</text:span> r. poz. <text:span text:style-name="T125">735 </text:span><text:span text:style-name="T126">z późn. zm.</text:span><text:span text:style-name="T125">)</text:span>, ustawy z dnia 26 października 1982 r. <text:s text:c="23"/>o wychowaniu w trzeźwości i przeciwdziałaniu alkoholizmowi (Dz. U. z <text:span text:style-name="T125">2021</text:span> r. <text:s/>poz. <text:span text:style-name="T125">1119 </text:span><text:span text:style-name="T126">z późn. zm.</text:span>) <text:span text:style-name="T123">oraz ustawy <text:s text:c="15"/>z dnia 6 marca 2018 r. Prawo przedsiębiorców (Dz. U. z 2</text:span><text:span text:style-name="T125">021</text:span><text:span text:style-name="T123"> r. poz. </text:span><text:span text:style-name="T125">162 </text:span><text:span text:style-name="T126">z późn. zm.</text:span><text:span text:style-name="T123">)</text:span>, <text:span text:style-name="T117">wyłącznie w celach wyraźnie <text:s text:c="16"/>w ustawach tych wskazanych.</text:span></text:p>
      <text:p text:style-name="P65"/>
      <text:list xml:id="list101304582156548" text:continue-numbering="true" text:style-name="WW8Num6">
        <text:list-header>
          <text:p text:style-name="P88"><text:span text:style-name="T95">4</text:span><text:span text:style-name="T96">. </text:span>Cele przetwarzania <text:span text:style-name="T116">Pani/Pana</text:span> danych osobowych.</text:p>
        </text:list-header>
      </text:list>
      <text:p text:style-name="P59"><text:span text:style-name="T116">Pani/Pana</text:span> dane osobowe <text:span text:style-name="T117">będą przetwarzane aby:</text:span></text:p>
      <text:list xml:id="list577389145" text:style-name="WW8Num3">
        <text:list-item>
          <text:p text:style-name="P89">przeprowadzić postępowania w celu udzielenia zezwoleń na sprzedaż napojów alkoholowych przez organ zezwalający w <text:span text:style-name="T118">Mieście i Gminie Dobrzyń nad Wisłą,</text:span></text:p>
        </text:list-item>
        <text:list-item>
          <text:p text:style-name="P89">przeprowadzić postępowania w zakresie kontroli przestrzegania zasad i warunków korzystania z zezwoleń,</text:p>
        </text:list-item>
        <text:list-item>
          <text:p text:style-name="P90">przeprowadzić weryfikację danych zawartych w oświadczeniach o wartości sprzedaży napojów alkoholowych.</text:p>
        </text:list-item>
      </text:list>
      <text:p text:style-name="P63">Pani/Pana dane osobowe nie będą wykorzystywane do celów innych niż te, dla których zostały pierwotnie zebrane.</text:p>
      <text:p text:style-name="P65"/>
      <text:p text:style-name="P55"><text:span text:style-name="T108">5. </text:span><text:span text:style-name="T107">Okres przechowywania </text:span><text:span text:style-name="T109">Pani/Pana</text:span><text:span text:style-name="T107"> danych osobowych.</text:span></text:p>
      <text:p text:style-name="P58"><text:span text:style-name="T116">Pani/Pana</text:span> dane osobowe <text:span text:style-name="T119">będą przechowywane </text:span>nie dłużej niż do końca okresu wynikającego z kategorii archiwalnej <text:s text:c="14"/>(3 lata). Bieg okresu archiwizacyjnego rozpoczyna data końca ważności zezwolenia. W przypadku wydania decyzji odmownej i wniesienia przez <text:span text:style-name="T116">Panią/Pana</text:span> odwołania, a następnie skargi do sądu administracyjnego, bieg okresu archiwizacyjnego rozpoczyna się wraz z zakończeniem postępowania sądowo-administracyjnego prawomocnym wyrokiem.</text:p>
      <text:p text:style-name="P65"/>
      <text:list xml:id="list101305665588122" text:continue-list="list101304582156548" text:style-name="WW8Num6">
        <text:list-header>
          <text:p text:style-name="P87"><text:span text:style-name="T99">6. </text:span><text:span text:style-name="T98">Odbiorcy </text:span><text:span text:style-name="T100">Pani/Pana</text:span><text:span text:style-name="T98"> danych osobowych.</text:span></text:p>
          <text:p text:style-name="P91">Podane przez Panią/Pana dane osobowe będą mogły być przekazane wyłącznie podmiotom, które będą posiadały podstawę prawną do ich przetwarzania, wynikającą z odrębnych przepisów.</text:p>
          <text:p text:style-name="P92"/>
          <text:p text:style-name="P88"><text:span text:style-name="T120">7. </text:span>Przekazywanie danych poza Europejski Obszar Gospodarczy.</text:p>
        </text:list-header>
      </text:list>
      <text:p text:style-name="P58"><text:span text:style-name="T116">Pani/Pana</text:span> dan<text:span text:style-name="T117">e osobowe nie będą przekazywane do państw trzecich, nienależących do</text:span> Europejski<text:span text:style-name="T117">ego</text:span> Obszar<text:span text:style-name="T117">u</text:span> Gospodarcz<text:span text:style-name="T117">ego</text:span>.</text:p>
      <text:p text:style-name="P81"/>
      <text:list xml:id="list101305278517413" text:continue-numbering="true" text:style-name="WW8Num6">
        <text:list-header>
          <text:p text:style-name="P88"><text:span text:style-name="T118">8. Pr</text:span>awa związane z przetwarzaniem danych osobowych.</text:p>
        </text:list-header>
      </text:list>
      <text:p text:style-name="P58">P<text:span text:style-name="T123">osiada Pani/Pan</text:span> <text:span text:style-name="T124">prawo do:</text:span></text:p>
      <text:list xml:id="list2200626555" text:style-name="L1">
        <text:list-item>
          <text:p text:style-name="P93"><text:span text:style-name="T114">dostępu do </text:span><text:span text:style-name="T115">treści swoich</text:span><text:span text:style-name="T114"> danych,</text:span></text:p>
        </text:list-item>
        <text:list-item>
          <text:p text:style-name="P82"><text:span text:style-name="T114">sprostowania </text:span><text:span text:style-name="T115">swoich danych</text:span><text:span text:style-name="T114">,</text:span></text:p>
        </text:list-item>
        <text:list-item>
          <text:p text:style-name="P94"><text:span text:style-name="T114">usunięcia danych </text:span><text:span text:style-name="T115">w przypadku wystąpienia okoliczności przewidzianych w art. 17 RODO,</text:span></text:p>
        </text:list-item>
        <text:list-item>
          <text:p text:style-name="P83">ograniczenia przetwarzania w przypadkach określonych w art. 18 RODO,</text:p>
        </text:list-item>
        <text:list-item>
          <text:p text:style-name="P95"><text:span text:style-name="T101">wniesienia sprzeciwu wobec przetwarzania danych w przypadkach wskazanych w art. 21 RODO,</text:span><text:span text:style-name="T61"> <text:s text:c="6"/></text:span></text:p>
        </text:list-item>
        <text:list-item>
          <text:p text:style-name="P84"><text:span text:style-name="T102">wniesienia skargi do organu nadzorczego – Prezesa Urzędu Ochrony Danych Osobowych, ul. Stawki 2, </text:span><text:span text:style-name="T103">00-193 </text:span><text:span text:style-name="T102">Warszawa, gdy uzna Pani/Pan, że przetwarzanie danych osobowych Pani/Pana dotyczących narusza przepisy RODO.</text:span></text:p>
        </text:list-item>
      </text:list>
      <text:p text:style-name="P64"/>
      <text:p text:style-name="P64"/>
      <text:p text:style-name="P80">Potwierdzam zapoznanie się z klauzulą:</text:p>
      <text:p text:style-name="P78"/>
      <text:p text:style-name="P79"/>
      <text:p text:style-name="P7">......................…………………...................</text:p>
      <text:list xml:id="list101305804483708" text:continue-numbering="true" text:style-name="L1">
        <text:list-header>
          <text:p text:style-name="P86"><text:span text:style-name="T51">(</text:span><text:span text:style-name="T52">czytelny </text:span><text:span text:style-name="T51">podpis(y) przedsi</text:span><text:span text:style-name="T53">ę</text:span><text:span text:style-name="T51">biorcy(ów) lub osoby upowa</text:span><text:span text:style-name="T53">ż</text:span><text:span text:style-name="T51">nionej)</text:span></text:p>
        </text:list-header>
      </text:list>
      <text:p text:style-name="P60"><text:bookmark-end text:name="_Hlk51500338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2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22-02-22T10:13:03.742000000</dc:date>
    <dc:language>en-US</dc:language>
    <meta:editing-cycles>84</meta:editing-cycles>
    <meta:editing-duration>PT9H48M14S</meta:editing-duration>
    <meta:print-date>2021-07-09T07:43:33.485000000</meta:print-date>
    <meta:document-statistic meta:table-count="0" meta:image-count="0" meta:object-count="0" meta:page-count="3" meta:paragraph-count="81" meta:word-count="895" meta:character-count="7502" meta:non-whitespace-character-count="6305"/>
    <meta:user-defined meta:name="Info 1"/>
    <meta:user-defined meta:name="Info 2"/>
    <meta:user-defined meta:name="Info 3"/>
    <meta:user-defined meta:name="Info 4"/>
  </office:meta>
</office:document-meta>
</file>