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NewRoman,Bold" svg:font-family="'TimesNewRoman,Bold'"/>
    <style:font-face style:name="Times" svg:font-family="Times" style:font-family-generic="roman"/>
    <style:font-face style:name="TimesNewRoman,Italic" svg:font-family="'TimesNewRoman,Italic'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Times" style:font-size-asian="12pt" style:font-name-complex="Times" style:font-size-complex="12pt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style:font-name-asian="Times" style:font-size-asian="12pt" style:font-name-complex="Times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font-name-asian="Times" style:font-size-asian="12pt" style:font-name-complex="Times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fo:font-weight="normal" officeooo:paragraph-rsid="0015e5d1" style:font-name-asian="Times" style:font-size-asian="12pt" style:font-weight-asian="normal" style:font-name-complex="Times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fo:font-weight="normal" officeooo:paragraph-rsid="001f6f4b" style:font-name-asian="Times" style:font-size-asian="12pt" style:font-weight-asian="normal" style:font-name-complex="Times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fo:font-weight="normal" officeooo:paragraph-rsid="00627c30" style:font-name-asian="Times" style:font-size-asian="12pt" style:font-weight-asian="normal" style:font-name-complex="Times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fo:font-weight="bold" officeooo:rsid="002c8657" officeooo:paragraph-rsid="001f6f4b" style:font-name-asian="Times" style:font-size-asian="12pt" style:font-weight-asian="bold" style:font-name-complex="Times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pl" fo:country="PL" fo:font-weight="bold" style:font-name-asian="Times" style:font-size-asian="14pt" style:font-weight-asian="bold" style:font-name-complex="Times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style:font-name-asian="Times" style:font-size-asian="13pt" style:font-weight-asian="bold" style:font-name-complex="Times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fo:font-weight="bold" officeooo:paragraph-rsid="002a5361" style:font-name-asian="Times" style:font-size-asian="13pt" style:font-weight-asian="bold" style:font-name-complex="Times" style:font-size-complex="13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3pt" fo:language="pl" fo:country="PL" fo:font-weight="bold" style:font-name-asian="Times" style:font-size-asian="13pt" style:font-weight-asian="bold" style:font-name-complex="Times" style:font-size-complex="13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3pt" fo:language="pl" fo:country="PL" fo:font-weight="bold" officeooo:paragraph-rsid="001f6f4b" style:font-name-asian="Times" style:font-size-asian="13pt" style:font-weight-asian="bold" style:font-name-complex="Times" style:font-size-complex="13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officeooo:paragraph-rsid="004fbb29" style:font-name-asian="Times" style:font-size-asian="13pt" style:font-weight-asian="bold" style:font-name-complex="Verdana" style:font-size-complex="13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officeooo:rsid="001842a7" style:font-name-asian="TimesNewRoman,Bold" style:font-size-asian="13pt" style:font-weight-asian="bold" style:font-name-complex="TimesNewRoman,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style:font-name-asian="Times" style:font-size-asian="13pt" style:font-name-complex="Times" style:font-size-complex="13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officeooo:paragraph-rsid="002a5361" style:font-name-asian="Times" style:font-size-asian="13pt" style:font-name-complex="Times" style:font-size-complex="13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3pt" fo:language="pl" fo:country="PL" style:font-name-asian="Times" style:font-size-asian="13pt" style:font-name-complex="Times" style:font-size-complex="13pt"/>
    </style:style>
    <style:style style:name="P18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fo:language="pl" fo:country="PL" officeooo:paragraph-rsid="000f1c6b" style:font-name-asian="Times" style:font-size-asian="13pt" style:font-name-complex="Times" style:font-size-complex="13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officeooo:paragraph-rsid="004fbb29" style:font-name-asian="Times" style:font-size-asian="13pt" style:font-name-complex="Times" style:font-size-complex="13pt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6pt" fo:language="pl" fo:country="PL" fo:font-weight="normal" officeooo:paragraph-rsid="002a5361" style:font-name-asian="Times" style:font-size-asian="5.25pt" style:font-weight-asian="normal" style:font-name-complex="Times" style:font-size-complex="6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6pt" fo:language="pl" fo:country="PL" fo:font-weight="bold" officeooo:paragraph-rsid="002a5361" style:font-name-asian="Times" style:font-size-asian="5.25pt" style:font-weight-asian="bold" style:font-name-complex="Times" style:font-size-complex="6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pl" fo:country="PL" fo:font-weight="bold" style:font-name-asian="Times" style:font-size-asian="8.75pt" style:font-weight-asian="bold" style:font-name-complex="Times" style:font-size-complex="10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officeooo:paragraph-rsid="005f8317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officeooo:paragraph-rsid="005f8317" style:font-name-asian="Calibri" style:font-size-asian="10pt" style:font-name-complex="Bookman Old Style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pl" fo:country="PL" fo:font-weight="bold" officeooo:rsid="001842a7" officeooo:paragraph-rsid="002a5361" style:font-name-asian="Times" style:font-size-asian="7.84999990463257pt" style:font-weight-asian="bold" style:font-name-complex="Times" style:font-size-complex="9pt" style:font-weight-complex="bold"/>
    </style:style>
    <style:style style:name="P26" style:family="paragraph" style:parent-style-name="Standard">
      <style:paragraph-properties fo:line-height="150%" fo:text-align="center" style:justify-single-word="false" style:text-autospace="none"/>
      <style:text-properties style:font-name="Times" fo:font-size="10pt" fo:language="pl" fo:country="PL" style:font-name-asian="Times" style:font-size-asian="10pt" style:font-name-complex="Times" style:font-size-complex="10pt"/>
    </style:style>
    <style:style style:name="P27" style:family="paragraph" style:parent-style-name="Standard">
      <style:paragraph-properties fo:line-height="200%" fo:text-align="center" style:justify-single-word="false" style:text-autospace="none"/>
      <style:text-properties style:font-name="Times" fo:font-size="10pt" fo:language="pl" fo:country="PL" style:font-name-asian="Times" style:font-size-asian="10pt" style:font-name-complex="Times" style:font-size-complex="10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" fo:font-size="10pt" fo:language="pl" fo:country="PL" style:font-name-asian="Times" style:font-size-asian="10pt" style:font-name-complex="Times" style:font-size-complex="10pt"/>
    </style:style>
    <style:style style:name="P29" style:family="paragraph" style:parent-style-name="Standard">
      <style:paragraph-properties fo:line-height="100%" fo:text-align="center" style:justify-single-word="false" style:text-autospace="none"/>
      <style:text-properties style:font-name="Times" fo:font-size="13pt" fo:language="pl" fo:country="PL" officeooo:paragraph-rsid="000f1c6b" style:font-name-asian="Times" style:font-size-asian="13pt" style:font-name-complex="Times" style:font-size-complex="13pt"/>
    </style:style>
    <style:style style:name="P30" style:family="paragraph" style:parent-style-name="Standard">
      <style:paragraph-properties fo:line-height="150%" fo:text-align="start" style:justify-single-word="false" style:text-autospace="none"/>
      <style:text-properties style:font-name="Times" fo:font-size="13pt" fo:language="pl" fo:country="PL" officeooo:paragraph-rsid="0008ca6c" style:font-name-asian="Times" style:font-size-asian="13pt" style:font-name-complex="Times" style:font-size-complex="13pt"/>
    </style:style>
    <style:style style:name="P31" style:family="paragraph" style:parent-style-name="Standard">
      <style:paragraph-properties fo:line-height="100%" fo:text-align="center" style:justify-single-word="false" style:text-autospace="none"/>
      <style:text-properties style:font-name="Times" fo:font-size="8pt" fo:language="pl" fo:country="PL" fo:font-style="italic" officeooo:paragraph-rsid="000f1c6b" style:font-name-asian="Times" style:font-size-asian="8pt" style:font-style-asian="italic" style:font-name-complex="Times" style:font-size-complex="8pt" style:font-style-complex="italic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style:font-name="Times" fo:font-size="8pt" fo:language="pl" fo:country="PL" fo:font-style="italic" style:font-name-asian="Times" style:font-size-asian="8pt" style:font-style-asian="italic" style:font-name-complex="Times" style:font-size-complex="8pt" style:font-style-complex="italic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" fo:font-size="12pt" fo:language="pl" fo:country="PL" style:font-name-asian="Times" style:font-size-asian="12pt" style:font-name-complex="Times" style:font-size-complex="12pt"/>
    </style:style>
    <style:style style:name="P34" style:family="paragraph" style:parent-style-name="Standard" style:master-page-name="">
      <loext:graphic-properties draw:fill="none"/>
      <style:paragraph-properties fo:margin-left="7.999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2pt" fo:language="pl" fo:country="PL" fo:font-weight="bold" officeooo:rsid="00125501" officeooo:paragraph-rsid="00125501" style:font-name-asian="Times" style:font-size-asian="12pt" style:font-weight-asian="bold" style:font-name-complex="Times" style:font-size-complex="12pt" style:font-weight-complex="bold"/>
    </style:style>
    <style:style style:name="P35" style:family="paragraph" style:parent-style-name="Standard">
      <loext:graphic-properties draw:fill="none"/>
      <style:paragraph-properties fo:margin-left="7.999cm" fo:margin-right="0cm" fo:text-align="start" style:justify-single-word="false" fo:text-indent="0cm" style:auto-text-indent="false" fo:background-color="transparent" style:text-autospace="none"/>
      <style:text-properties style:font-name="Times New Roman" fo:font-size="12pt" fo:language="pl" fo:country="PL" fo:font-weight="bold" officeooo:rsid="00077349" officeooo:paragraph-rsid="00077349" style:font-name-asian="Times" style:font-size-asian="12pt" style:font-weight-asian="bold" style:font-name-complex="Times" style:font-size-complex="12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3pt" fo:language="pl" fo:country="PL" officeooo:paragraph-rsid="000fd0cc" style:font-name-asian="Times" style:font-size-asian="13pt" style:font-name-complex="Times" style:font-size-complex="13pt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0pt" fo:language="pl" fo:country="PL" officeooo:paragraph-rsid="005f8317" style:font-size-asian="10pt" style:font-size-complex="10pt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fo:language="pl" fo:country="PL" officeooo:paragraph-rsid="005f8317" style:font-size-asian="10pt" style:font-size-complex="10pt"/>
    </style:style>
    <style:style style:name="P3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1pt" fo:language="pl" fo:country="PL" officeooo:paragraph-rsid="005f8317" style:font-name-asian="Calibri" style:font-size-asian="11pt" style:font-name-complex="Bookman Old Style" style:font-size-complex="11pt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0pt" fo:language="pl" fo:country="PL" officeooo:paragraph-rsid="005f8317" style:font-size-asian="10pt" style:font-name-complex="Bookman Old Style" style:font-size-complex="10pt"/>
    </style:style>
    <style:style style:name="P4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0pt" fo:language="pl" fo:country="PL" officeooo:paragraph-rsid="005f8317" style:font-size-asian="10pt" style:font-name-complex="Bookman Old Style" style:font-size-complex="10pt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0pt" fo:language="pl" fo:country="PL" officeooo:rsid="00415dcc" officeooo:paragraph-rsid="005f8317" style:font-name-asian="Calibri" style:font-size-asian="10pt" style:font-name-complex="Bookman Old Style" style:font-size-complex="10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0pt" fo:language="pl" fo:country="PL" officeooo:paragraph-rsid="005f8317" style:font-size-asian="10pt" style:font-name-complex="Bookman Old Style" style:font-size-complex="10p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0pt" fo:language="pl" fo:country="PL" officeooo:rsid="00483fcf" officeooo:paragraph-rsid="005f8317" style:font-size-asian="10pt" style:font-name-complex="Bookman Old Style" style:font-size-complex="10p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18cm"/>
        </style:tab-stops>
      </style:paragraph-properties>
      <style:text-properties fo:color="#000000" loext:opacity="100%" style:font-name="Times New Roman" fo:font-size="10pt" fo:language="pl" fo:country="PL" fo:font-weight="bold" officeooo:rsid="00483fcf" officeooo:paragraph-rsid="005f8317" style:font-size-asian="10pt" style:font-weight-asian="bold" style:font-name-complex="Bookman Old Style" style:font-size-complex="10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18cm"/>
        </style:tab-stops>
      </style:paragraph-properties>
      <style:text-properties style:font-name="Times New Roman" fo:font-size="10pt" fo:language="pl" fo:country="PL" officeooo:paragraph-rsid="005f8317" style:font-size-asian="10pt" style:font-name-complex="Bookman Old Style" style:font-size-complex="10pt"/>
    </style:style>
    <style:style style:name="P47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 style:text-autospace="none"/>
      <style:text-properties style:font-name="Times" fo:font-size="10pt" fo:language="pl" fo:country="PL" officeooo:paragraph-rsid="00627c30" style:font-size-asian="10pt" style:font-size-complex="10pt"/>
    </style:style>
    <style:style style:name="P48" style:family="paragraph" style:parent-style-name="Heading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0pt" fo:language="pl" fo:country="PL" officeooo:paragraph-rsid="005f8317" style:font-size-asian="10pt" style:font-name-complex="Bookman Old Style" style:font-size-complex="10pt" style:font-weight-complex="normal"/>
    </style:style>
    <style:style style:name="P49" style:family="paragraph" style:parent-style-name="Heading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0pt" fo:language="pl" fo:country="PL" fo:font-style="normal" officeooo:paragraph-rsid="005f8317" style:font-name-asian="Times" style:font-size-asian="10pt" style:font-style-asian="normal" style:font-name-complex="Bookman Old Style" style:font-size-complex="10pt" style:font-style-complex="normal"/>
    </style:style>
    <style:style style:name="P50" style:family="paragraph" style:parent-style-name="Standard">
      <style:paragraph-properties fo:margin-left="0cm" fo:margin-right="-0.212cm" fo:text-align="justify" style:justify-single-word="false" fo:text-indent="0cm" style:auto-text-indent="false" style:text-autospace="none"/>
      <style:text-properties style:font-name="Times" fo:font-size="18pt" fo:language="pl" fo:country="PL" style:font-name-asian="Times" style:font-size-asian="18pt" style:font-name-complex="Times" style:font-size-complex="18pt"/>
    </style:style>
    <style:style style:name="P51" style:family="paragraph" style:parent-style-name="Standard" style:master-page-name="">
      <style:paragraph-properties fo:line-height="100%" fo:text-align="justify" style:justify-single-word="false" style:page-number="auto" style:text-autospace="none"/>
      <style:text-properties style:font-name="Times New Roman" fo:font-size="12pt" fo:language="pl" fo:country="PL" fo:font-weight="bold" officeooo:paragraph-rsid="002a5361" style:font-name-asian="Times" style:font-size-asian="12pt" style:font-weight-asian="bold" style:font-name-complex="Times" style:font-size-complex="12pt" style:font-weight-complex="bold"/>
    </style:style>
    <style:style style:name="P5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loext:opacity="100%" style:font-name="Times New Roman" fo:font-size="10pt" fo:language="pl" fo:country="PL" officeooo:paragraph-rsid="005f8317" style:font-size-asian="10pt" style:font-name-complex="Bookman Old Style" style:font-size-complex="10pt"/>
    </style:style>
    <style:style style:name="P53" style:family="paragraph" style:parent-style-name="Standard">
      <loext:graphic-properties draw:fill="none"/>
      <style:paragraph-properties fo:margin-left="0.3cm" fo:margin-right="0cm" fo:line-height="100%" fo:text-align="justify" style:justify-single-word="false" fo:text-indent="-0.3cm" style:auto-text-indent="false" fo:background-color="transparent">
        <style:tab-stops>
          <style:tab-stop style:position="-0.318cm"/>
        </style:tab-stops>
      </style:paragraph-properties>
      <style:text-properties fo:font-size="10pt" officeooo:paragraph-rsid="005f8317" style:font-size-asian="10pt" style:font-size-complex="10pt"/>
    </style:style>
    <style:style style:name="P54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 style:text-autospace="none"/>
      <style:text-properties style:use-window-font-color="true" loext:opacity="0%" style:font-name="Times New Roman" fo:font-size="10pt" fo:language="pl" fo:country="PL" officeooo:rsid="0048a771" officeooo:paragraph-rsid="00627c30" style:font-name-asian="Calibri" style:font-size-asian="10pt" style:language-asian="zxx" style:country-asian="none" style:font-name-complex="Times New Roman" style:font-size-complex="10pt" style:language-complex="ar" style:country-complex="SA"/>
    </style:style>
    <style:style style:name="P55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 style:text-autospace="none"/>
      <style:text-properties style:use-window-font-color="true" loext:opacity="0%" style:font-name="Times New Roman" fo:font-size="12pt" fo:language="pl" fo:country="PL" officeooo:rsid="0048a771" officeooo:paragraph-rsid="00627c30" style:font-name-asian="Calibri" style:font-size-asian="12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 style:list-style-name="L1">
      <style:paragraph-properties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0pt" officeooo:paragraph-rsid="005f8317" style:font-size-asian="10pt" style:font-size-complex="10pt"/>
    </style:style>
    <style:style style:name="P57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556cm"/>
        </style:tab-stops>
      </style:paragraph-properties>
      <style:text-properties fo:color="#000000" loext:opacity="100%" style:font-name="Times New Roman" fo:font-size="10pt" fo:language="pl" fo:country="PL" officeooo:rsid="006e2f90" officeooo:paragraph-rsid="005f8317" style:font-name-asian="Arial Unicode MS" style:font-size-asian="10pt" style:font-name-complex="Bookman Old Style" style:font-size-complex="10pt"/>
    </style:style>
    <style:style style:name="P58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/>
      </style:paragraph-properties>
      <style:text-properties fo:font-size="10pt" officeooo:paragraph-rsid="005f8317" style:font-size-asian="10pt" style:font-size-complex="10pt"/>
    </style:style>
    <style:style style:name="P59" style:family="paragraph" style:parent-style-name="Standard" style:list-style-name="WW8Num6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0.318cm"/>
        </style:tab-stops>
      </style:paragraph-properties>
      <style:text-properties fo:color="#000000" loext:opacity="100%" style:font-name="Times New Roman" fo:font-size="10pt" fo:language="pl" fo:country="PL" officeooo:paragraph-rsid="005f8317" style:font-size-asian="10pt" style:font-name-complex="Bookman Old Style" style:font-size-complex="10pt"/>
    </style:style>
    <style:style style:name="P6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Times New Roman" fo:font-size="11pt" fo:language="pl" fo:country="PL" officeooo:paragraph-rsid="005f8317" style:font-name-asian="Arial Unicode MS" style:font-size-asian="11pt" style:font-name-complex="Bookman Old Style" style:font-size-complex="11pt"/>
    </style:style>
    <style:style style:name="P61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18cm"/>
        </style:tab-stops>
      </style:paragraph-properties>
      <style:text-properties fo:font-size="10pt" officeooo:paragraph-rsid="005f8317" style:font-size-asian="10pt" style:font-size-complex="10pt"/>
    </style:style>
    <style:style style:name="P62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318cm"/>
        </style:tab-stops>
      </style:paragraph-properties>
      <style:text-properties fo:color="#000000" loext:opacity="100%" style:font-name="Times New Roman" fo:font-size="10pt" fo:language="pl" fo:country="PL" fo:font-weight="bold" officeooo:paragraph-rsid="005f8317" style:font-size-asian="10pt" style:font-weight-asian="bold" style:font-name-complex="Bookman Old Style" style:font-size-complex="10pt" style:font-weight-complex="bold"/>
    </style:style>
    <style:style style:name="P63" style:family="paragraph" style:parent-style-name="Standard" style:list-style-name="WW8Num3">
      <style:paragraph-properties fo:margin-left="0.635cm" fo:margin-right="0cm" fo:text-align="justify" style:justify-single-word="false" fo:text-indent="-0.318cm" style:auto-text-indent="false"/>
      <style:text-properties fo:color="#000000" loext:opacity="100%" style:font-name="Times New Roman" fo:font-size="10pt" fo:language="pl" fo:country="PL" officeooo:paragraph-rsid="005f8317" style:font-size-asian="10pt" style:font-name-complex="Bookman Old Style" style:font-size-complex="10pt"/>
    </style:style>
    <style:style style:name="P64" style:family="paragraph" style:parent-style-name="Standard" style:list-style-name="WW8Num3">
      <style:paragraph-properties fo:margin-left="0.635cm" fo:margin-right="0cm" fo:text-align="justify" style:justify-single-word="false" fo:text-indent="-0.318cm" style:auto-text-indent="false"/>
      <style:text-properties fo:color="#000000" loext:opacity="100%" style:font-name="Times New Roman" fo:font-size="10pt" fo:language="pl" fo:country="PL" officeooo:rsid="00520266" officeooo:paragraph-rsid="005f8317" style:font-size-asian="10pt" style:font-name-complex="Bookman Old Style" style:font-size-complex="10pt"/>
    </style:style>
    <style:style style:name="P65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>
        <style:tab-stops>
          <style:tab-stop style:position="-0.318cm"/>
        </style:tab-stops>
      </style:paragraph-properties>
      <style:text-properties fo:color="#000000" loext:opacity="100%" style:font-name="Times New Roman" fo:font-size="10pt" fo:language="pl" fo:country="PL" officeooo:rsid="006c7db6" officeooo:paragraph-rsid="005f8317" style:font-name-asian="Calibri" style:font-size-asian="10pt" style:font-name-complex="Bookman Old Style" style:font-size-complex="10pt"/>
    </style:style>
    <style:style style:name="P66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-0.6cm" style:auto-text-indent="false" fo:background-color="transparent">
        <style:tab-stops>
          <style:tab-stop style:position="-0.318cm"/>
        </style:tab-stops>
      </style:paragraph-properties>
      <style:text-properties fo:color="#000000" loext:opacity="100%" style:font-name="Times New Roman" fo:font-size="10pt" fo:language="pl" fo:country="PL" officeooo:paragraph-rsid="005f8317" style:font-name-asian="Arial Unicode MS" style:font-size-asian="10pt" style:font-name-complex="Bookman Old Style" style:font-size-complex="10pt"/>
    </style:style>
    <style:style style:name="P67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661cm"/>
        </style:tab-stops>
      </style:paragraph-properties>
      <style:text-properties style:font-name="Times New Roman" fo:font-size="10pt" officeooo:paragraph-rsid="005f8317" style:font-size-asian="10pt" style:font-size-complex="10pt"/>
    </style:style>
    <style:style style:name="P68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556cm"/>
        </style:tab-stops>
      </style:paragraph-properties>
      <style:text-properties style:font-name="Times New Roman" fo:font-size="10pt" officeooo:paragraph-rsid="005f8317" style:font-size-asian="10pt" style:font-size-complex="10pt"/>
    </style:style>
    <style:style style:name="P69" style:family="paragraph" style:parent-style-name="Standard" style:list-style-name="L1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fo:font-size="10pt" officeooo:paragraph-rsid="005f8317" style:font-size-asian="10pt" style:font-size-complex="10pt"/>
    </style:style>
    <style:style style:name="P70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 style:text-autospace="none"/>
      <style:text-properties style:use-window-font-color="true" loext:opacity="0%" style:font-name="Times New Roman" fo:font-size="10pt" fo:language="pl" fo:country="PL" officeooo:rsid="0048a771" officeooo:paragraph-rsid="00627c30" style:font-name-asian="Calibri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f6f4b" style:font-size-asian="12pt" style:font-size-complex="12pt"/>
    </style:style>
    <style:style style:name="T3" style:family="text">
      <style:text-properties fo:font-size="12pt" officeooo:rsid="002c8657" style:font-size-asian="12pt" style:font-size-complex="12pt"/>
    </style:style>
    <style:style style:name="T4" style:family="text">
      <style:text-properties fo:font-size="12pt" officeooo:rsid="004fbb29" style:font-size-asian="12pt" style:font-size-complex="12pt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08ca6c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fd0cc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0f1c6b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2a5361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fd0c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f6f4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842a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style:font-name-asian="TimesNewRoman,Bold" style:font-size-asian="12pt" style:font-weight-asian="normal" style:font-name-complex="TimesNewRoman,Bold" style:font-size-complex="12pt" style:font-weight-complex="normal"/>
    </style:style>
    <style:style style:name="T1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font-style="italic" style:font-size-asian="8pt" style:font-style-asian="italic" style:font-size-complex="8pt" style:font-style-complex="italic"/>
    </style:style>
    <style:style style:name="T20" style:family="text">
      <style:text-properties fo:font-size="8pt" fo:font-style="italic" officeooo:rsid="000fd0cc" style:font-size-asian="8pt" style:font-style-asian="italic" style:font-size-complex="8pt" style:font-style-complex="italic"/>
    </style:style>
    <style:style style:name="T21" style:family="text">
      <style:text-properties style:font-name="TimesNewRoman,Italic" fo:font-size="8pt" fo:font-style="italic" style:font-name-asian="TimesNewRoman,Italic" style:font-size-asian="8pt" style:font-style-asian="italic" style:font-name-complex="TimesNewRoman,Italic" style:font-size-complex="8pt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77349" style:font-weight-asian="bold" style:font-weight-complex="bold"/>
    </style:style>
    <style:style style:name="T24" style:family="text">
      <style:text-properties fo:font-weight="bold" officeooo:rsid="002a5361" style:font-weight-asian="bold" style:font-weight-complex="bold"/>
    </style:style>
    <style:style style:name="T25" style:family="text">
      <style:text-properties fo:font-weight="bold" officeooo:rsid="00415dcc" style:font-weight-asian="bold" style:font-weight-complex="bold"/>
    </style:style>
    <style:style style:name="T26" style:family="text">
      <style:text-properties fo:font-weight="bold" style:font-weight-asian="bold" style:font-name-complex="Verdana" style:font-weight-complex="bold"/>
    </style:style>
    <style:style style:name="T27" style:family="text">
      <style:text-properties fo:font-weight="bold" officeooo:rsid="004fbb29" style:font-weight-asian="bold" style:font-name-complex="Verdana" style:font-weight-complex="bold"/>
    </style:style>
    <style:style style:name="T28" style:family="text">
      <style:text-properties fo:font-weight="bold" style:font-name-asian="TimesNewRoman,Bold" style:font-weight-asian="bold" style:font-name-complex="TimesNewRoman,Bold" style:font-weight-complex="bold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32" style:family="text">
      <style:text-properties style:font-name="Times New Roman" fo:font-size="8pt" fo:font-style="italic" officeooo:rsid="0014e65f" style:font-size-asian="8pt" style:font-style-asian="italic" style:font-size-complex="8pt" style:font-style-complex="italic"/>
    </style:style>
    <style:style style:name="T33" style:family="text">
      <style:text-properties style:font-name="Times New Roman" fo:font-size="8pt" fo:font-style="italic" style:font-name-asian="TimesNewRoman,Italic" style:font-size-asian="8pt" style:font-style-asian="italic" style:font-name-complex="TimesNewRoman,Italic" style:font-size-complex="8pt" style:font-style-complex="italic"/>
    </style:style>
    <style:style style:name="T3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008ca6c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officeooo:rsid="002a5361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3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weight="normal" style:font-weight-asian="normal" style:font-weight-complex="normal"/>
    </style:style>
    <style:style style:name="T40" style:family="text">
      <style:text-properties style:font-name="Times New Roman" fo:language="pl" fo:country="PL" officeooo:rsid="006c7db6" style:font-name-asian="Calibri" style:font-name-complex="Bookman Old Style"/>
    </style:style>
    <style:style style:name="T41" style:family="text">
      <style:text-properties fo:font-size="10pt" officeooo:rsid="00754ffd" style:font-size-asian="10pt" style:font-size-complex="10pt"/>
    </style:style>
    <style:style style:name="T42" style:family="text">
      <style:text-properties style:font-name-asian="TimesNewRoman,Bold" style:font-name-complex="TimesNewRoman,Bold"/>
    </style:style>
    <style:style style:name="T43" style:family="text">
      <style:text-properties fo:language="pl" fo:country="PL"/>
    </style:style>
    <style:style style:name="T44" style:family="text">
      <style:text-properties officeooo:rsid="00077349"/>
    </style:style>
    <style:style style:name="T45" style:family="text">
      <style:text-properties officeooo:rsid="002a5361"/>
    </style:style>
    <style:style style:name="T46" style:family="text">
      <style:text-properties style:font-name-complex="Bookman Old Style"/>
    </style:style>
    <style:style style:name="T47" style:family="text">
      <style:text-properties officeooo:rsid="00754ffd" style:font-name-complex="Bookman Old Style"/>
    </style:style>
    <style:style style:name="T48" style:family="text">
      <style:text-properties officeooo:rsid="006e2f90" style:font-name-complex="Bookman Old Style"/>
    </style:style>
    <style:style style:name="T49" style:family="text">
      <style:text-properties officeooo:rsid="006c7db6" style:font-name-complex="Bookman Old Style"/>
    </style:style>
    <style:style style:name="T50" style:family="text">
      <style:text-properties style:font-name-asian="Calibri" style:font-name-complex="Bookman Old Style"/>
    </style:style>
    <style:style style:name="T51" style:family="text">
      <style:text-properties officeooo:rsid="004647cf" style:font-name-asian="Calibri" style:font-name-complex="Bookman Old Style"/>
    </style:style>
    <style:style style:name="T52" style:family="text">
      <style:text-properties officeooo:rsid="00483fcf" style:font-name-asian="Calibri" style:font-name-complex="Bookman Old Style"/>
    </style:style>
    <style:style style:name="T53" style:family="text">
      <style:text-properties officeooo:rsid="006bc8eb" style:font-name-asian="Calibri" style:font-name-complex="Bookman Old Style"/>
    </style:style>
    <style:style style:name="T54" style:family="text">
      <style:text-properties officeooo:rsid="00754ffd" style:font-name-asian="Calibri" style:font-name-complex="Bookman Old Style"/>
    </style:style>
    <style:style style:name="T55" style:family="text">
      <style:text-properties officeooo:rsid="00483fcf" style:font-name-asian="Calibri"/>
    </style:style>
    <style:style style:name="T56" style:family="text">
      <style:text-properties officeooo:rsid="004251ca" style:font-name-asian="Calibri"/>
    </style:style>
    <style:style style:name="T57" style:family="text">
      <style:text-properties fo:color="#000000" loext:opacity="100%" style:font-name="Times New Roman" fo:font-size="8pt" fo:font-style="italic" fo:font-weight="normal" style:font-name-asian="Times" style:font-size-asian="8pt" style:font-style-asian="italic" style:font-weight-asian="normal" style:font-name-complex="Times" style:font-size-complex="8pt" style:font-style-complex="italic" style:font-weight-complex="normal"/>
    </style:style>
    <style:style style:name="T58" style:family="text">
      <style:text-properties fo:color="#000000" loext:opacity="100%" style:font-name="Times New Roman" fo:font-size="8pt" fo:font-style="italic" fo:font-weight="normal" officeooo:rsid="0014e65f" style:font-name-asian="Times" style:font-size-asian="8pt" style:font-style-asian="italic" style:font-weight-asian="normal" style:font-name-complex="Times" style:font-size-complex="8pt" style:font-style-complex="italic" style:font-weight-complex="normal"/>
    </style:style>
    <style:style style:name="T59" style:family="text">
      <style:text-properties fo:color="#000000" loext:opacity="100%" style:font-name="Times New Roman" fo:font-size="8pt" fo:font-style="italic" fo:font-weight="normal" style:font-name-asian="TimesNewRoman,Italic" style:font-size-asian="8pt" style:font-style-asian="italic" style:font-weight-asian="normal" style:font-name-complex="TimesNewRoman,Italic" style:font-size-complex="8pt" style:font-style-complex="italic" style:font-weight-complex="normal"/>
    </style:style>
    <style:style style:name="T60" style:family="text">
      <style:text-properties fo:color="#000000" loext:opacity="100%" style:font-name="Times New Roman" fo:language="pl" fo:country="PL" fo:font-weight="bold" officeooo:rsid="00415dcc" style:font-name-asian="Calibri" style:font-weight-asian="bold" style:font-name-complex="Bookman Old Style" style:font-weight-complex="bold"/>
    </style:style>
    <style:style style:name="T61" style:family="text">
      <style:text-properties fo:color="#000000" loext:opacity="100%" style:font-name="Times New Roman" fo:language="pl" fo:country="PL" fo:font-weight="bold" style:font-weight-asian="bold" style:font-name-complex="Bookman Old Style" style:font-weight-complex="bold"/>
    </style:style>
    <style:style style:name="T62" style:family="text">
      <style:text-properties fo:color="#000000" loext:opacity="100%" style:font-name="Times New Roman" fo:language="pl" fo:country="PL" fo:font-weight="bold" officeooo:rsid="004251ca" style:font-weight-asian="bold" style:font-name-complex="Bookman Old Style" style:font-weight-complex="bold"/>
    </style:style>
    <style:style style:name="T63" style:family="text">
      <style:text-properties fo:color="#000000" loext:opacity="100%" style:font-name="Times New Roman" fo:language="pl" fo:country="PL" fo:font-weight="bold" officeooo:rsid="0044ae68" style:font-weight-asian="bold" style:font-name-complex="Bookman Old Style" style:font-weight-complex="bold"/>
    </style:style>
    <style:style style:name="T64" style:family="text">
      <style:text-properties fo:color="#000000" loext:opacity="100%" style:font-name="Times New Roman" fo:language="pl" fo:country="PL" officeooo:rsid="006e895b" style:font-name-asian="Calibri" style:font-name-complex="Bookman Old Style"/>
    </style:style>
    <style:style style:name="T65" style:family="text">
      <style:text-properties fo:color="#000000" loext:opacity="100%" style:font-name="Times New Roman" fo:language="pl" fo:country="PL" officeooo:rsid="00714d93" style:font-name-asian="Calibri" style:font-name-complex="Bookman Old Style"/>
    </style:style>
    <style:style style:name="T66" style:family="text">
      <style:text-properties fo:color="#000000" loext:opacity="100%" style:font-name="Times New Roman" fo:language="pl" fo:country="PL" officeooo:rsid="006e2f90" style:font-name-asian="Arial Unicode MS" style:font-name-complex="Bookman Old Style"/>
    </style:style>
    <style:style style:name="T67" style:family="text">
      <style:text-properties fo:color="#000000" loext:opacity="100%" style:font-name-complex="Bookman Old Style"/>
    </style:style>
    <style:style style:name="T68" style:family="text">
      <style:text-properties fo:color="#000000" loext:opacity="100%" officeooo:rsid="0044ae68" style:font-name-complex="Bookman Old Style"/>
    </style:style>
    <style:style style:name="T69" style:family="text">
      <style:text-properties fo:color="#000000" loext:opacity="100%" officeooo:rsid="00415dcc" style:font-name-complex="Bookman Old Style"/>
    </style:style>
    <style:style style:name="T70" style:family="text">
      <style:text-properties fo:color="#000000" loext:opacity="100%" fo:font-weight="bold" style:font-weight-asian="bold" style:font-name-complex="Bookman Old Style" style:font-weight-complex="bold"/>
    </style:style>
    <style:style style:name="T71" style:family="text">
      <style:text-properties fo:color="#000000" loext:opacity="100%" fo:font-weight="bold" officeooo:rsid="004251ca" style:font-weight-asian="bold" style:font-name-complex="Bookman Old Style" style:font-weight-complex="bold"/>
    </style:style>
    <style:style style:name="T72" style:family="text">
      <style:text-properties fo:color="#000000" loext:opacity="100%" fo:font-weight="bold" officeooo:rsid="0044ae68" style:font-weight-asian="bold" style:font-name-complex="Bookman Old Style" style:font-weight-complex="bold"/>
    </style:style>
    <style:style style:name="T73" style:family="text">
      <style:text-properties fo:color="#000000" loext:opacity="100%" fo:font-weight="bold" style:font-weight-asian="bold" style:font-weight-complex="bold"/>
    </style:style>
    <style:style style:name="T74" style:family="text">
      <style:text-properties fo:color="#000000" loext:opacity="100%" fo:font-weight="bold" officeooo:rsid="00483fcf" style:font-weight-asian="bold" style:font-weight-complex="bold"/>
    </style:style>
    <style:style style:name="T75" style:family="text">
      <style:text-properties fo:color="#000000" loext:opacity="100%" fo:font-weight="bold" officeooo:rsid="004251ca" style:font-weight-asian="bold" style:font-weight-complex="bold"/>
    </style:style>
    <style:style style:name="T76" style:family="text">
      <style:text-properties fo:color="#000000" loext:opacity="100%" fo:font-weight="bold" officeooo:rsid="0044ae68" style:font-weight-asian="bold" style:font-weight-complex="bold"/>
    </style:style>
    <style:style style:name="T77" style:family="text">
      <style:text-properties fo:color="#000000" loext:opacity="100%" fo:language="pl" fo:country="PL" style:font-name-asian="Arial Unicode MS" style:font-name-complex="Bookman Old Style"/>
    </style:style>
    <style:style style:name="T78" style:family="text">
      <style:text-properties fo:color="#000000" loext:opacity="100%" fo:language="pl" fo:country="PL" officeooo:rsid="006c7db6" style:font-name-asian="Arial Unicode MS" style:font-name-complex="Bookman Old Style"/>
    </style:style>
    <style:style style:name="T79" style:family="text">
      <style:text-properties officeooo:rsid="0044ae68"/>
    </style:style>
    <style:style style:name="T80" style:family="text">
      <style:text-properties officeooo:rsid="00483fcf"/>
    </style:style>
    <style:style style:name="T81" style:family="text">
      <style:text-properties officeooo:rsid="004251ca"/>
    </style:style>
    <style:style style:name="T82" style:family="text">
      <style:text-properties officeooo:rsid="005288ab"/>
    </style:style>
    <style:style style:name="T83" style:family="text">
      <style:text-properties officeooo:rsid="004251ca" style:font-name-asian="Arial Unicode MS"/>
    </style:style>
    <style:style style:name="T84" style:family="text">
      <style:text-properties officeooo:rsid="005088ad"/>
    </style:style>
    <style:style style:name="T85" style:family="text">
      <style:text-properties officeooo:rsid="0051758d"/>
    </style:style>
    <style:style style:name="T86" style:family="text">
      <style:text-properties officeooo:rsid="0067e02e" style:font-weight-complex="normal"/>
    </style:style>
    <style:style style:name="T87" style:family="text">
      <style:text-properties officeooo:rsid="00520266" style:font-weight-complex="normal"/>
    </style:style>
    <style:style style:name="T88" style:family="text">
      <style:text-properties officeooo:rsid="005692c0"/>
    </style:style>
    <style:style style:name="T89" style:family="text">
      <style:text-properties officeooo:rsid="0063809c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499cm" fo:text-indent="-0.445cm" fo:margin-left="1.08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text:tab/><text:span text:style-name="T43">Dobrzyń nad Wisłą, dnia ……….…..………….……</text:span></text:p>
      <text:p text:style-name="P8"/>
      <text:p text:style-name="P22"/>
      <text:p text:style-name="P35">Urząd Miasta i Gminy Dobrzyń nad Wisłą</text:p>
      <text:p text:style-name="P34">ul. Szkolna 1</text:p>
      <text:p text:style-name="P34">87-610 Dobrzyń nad Wisłą</text:p>
      <text:p text:style-name="P8"/>
      <text:p text:style-name="P8"/>
      <text:p text:style-name="P9">Wniosek</text:p>
      <text:p text:style-name="P19"><text:span text:style-name="T22">o wydanie zezwolenia na sprzeda</text:span><text:span text:style-name="T28">ż </text:span><text:span text:style-name="T22">napojów alkoholowych </text:span></text:p>
      <text:p text:style-name="P13">przedsiębiorcy, którego działalność polega na dostarczaniu żywności na imprezy zamknięte organizowane w czasie i miejscu wyznaczonym przez klienta, </text:p>
      <text:p text:style-name="P19"><text:span text:style-name="T27">w</text:span><text:span text:style-name="T26"> oparciu o zawartą z nim umowę</text:span></text:p>
      <text:p text:style-name="P14"/>
      <text:p text:style-name="P14"/>
      <text:p text:style-name="P51">1. <text:span text:style-name="T44">Oznaczenie rodzaju zezwolenia na sprzedaż napojów alkoholowych:</text:span></text:p>
      <text:p text:style-name="P20"/>
      <text:p text:style-name="P16"><text:span text:style-name="T28">□ </text:span><text:span text:style-name="T6">A) <text:s/></text:span><text:span text:style-name="T12">do 4,5% </text:span><text:span text:style-name="T15">zawartości </text:span><text:span text:style-name="T12">alkoholu oraz </text:span><text:span text:style-name="T15">na piwo</text:span></text:p>
      <text:p text:style-name="P16"><text:span text:style-name="T28">□ </text:span><text:span text:style-name="T6">B) <text:s/></text:span><text:span text:style-name="T12">powy</text:span><text:span text:style-name="T16">ż</text:span><text:span text:style-name="T12">ej 4,5% do 18% </text:span><text:span text:style-name="T15">zawartości </text:span><text:span text:style-name="T12">alkoholu (z wyj</text:span><text:span text:style-name="T16">ą</text:span><text:span text:style-name="T12">tkiem piwa)</text:span></text:p>
      <text:p text:style-name="P10"><text:span text:style-name="T42">□ </text:span><text:span text:style-name="T1">C) <text:s/></text:span><text:span text:style-name="T12">powy</text:span><text:span text:style-name="T16">ż</text:span><text:span text:style-name="T12">ej 18% </text:span><text:span text:style-name="T15">zawartości </text:span><text:span text:style-name="T12">alkoholu</text:span></text:p>
      <text:p text:style-name="P21"/>
      <text:p text:style-name="P25"/>
      <text:p text:style-name="P2"><text:span text:style-name="T24">2</text:span><text:span text:style-name="T22">. </text:span><text:span text:style-name="T23">Oznaczenie p</text:span><text:span text:style-name="T22">rzedsi</text:span><text:span text:style-name="T28">ę</text:span><text:span text:style-name="T22">biorc</text:span><text:span text:style-name="T23">y</text:span><text:span text:style-name="T39"> ………………………………..………………………………………</text:span></text:p>
      <text:p text:style-name="P26"><text:span text:style-name="T18">(</text:span><text:span text:style-name="T19">imi</text:span><text:span text:style-name="T21">ę </text:span><text:span text:style-name="T19">i nazwisko/nazwa</text:span><text:span text:style-name="T18">)</text:span></text:p>
      <text:p text:style-name="P3">…………………………………………………………………………………………………………</text:p>
      <text:p text:style-name="P27"><text:span text:style-name="T18">(</text:span><text:span text:style-name="T19">siedziba i adres (w przypadku osób fizycznych, w tym wspólników spółki cywilnej - adres/y zamieszkania</text:span><text:span text:style-name="T18">))</text:span></text:p>
      <text:p text:style-name="P17"><text:span text:style-name="T10">3</text:span><text:span text:style-name="T7">. </text:span><text:span text:style-name="T6">Pełnomocnicy </text:span><text:span text:style-name="T5">(w przypadku ich ustanowienia) </text:span><text:span text:style-name="T17">………………………………………………...…</text:span></text:p>
      <text:p text:style-name="P2">…………………………………………………………………………………………..……………..</text:p>
      <text:p text:style-name="P27"><text:span text:style-name="T18">(</text:span><text:span text:style-name="T19">imi</text:span><text:span text:style-name="T21">ę </text:span><text:span text:style-name="T19">i nazwisko, adres zamieszkania</text:span><text:span text:style-name="T18">)</text:span></text:p>
      <text:p text:style-name="P36"><text:span text:style-name="T10">4</text:span><text:span text:style-name="T6">. Numer w rejestrze przedsi</text:span><text:span text:style-name="T11">ę</text:span><text:span text:style-name="T6">biorców </text:span><text:span text:style-name="T8">w Krajowym Rejestrze Sądowym, o ile przedsiębiorca taki numer posiada) </text:span><text:span text:style-name="T13">………………………………………………………………….………………</text:span></text:p>
      <text:p text:style-name="P18"><text:span text:style-name="T10">5</text:span><text:span text:style-name="T6">. N</text:span><text:span text:style-name="T9">umer identyfikacji podatkowej (NIP)</text:span><text:span text:style-name="T6"> </text:span><text:span text:style-name="T12">…….……………………………………………………</text:span></text:p>
      <text:p text:style-name="P29"><text:span text:style-name="T20">(</text:span><text:span text:style-name="T19">w przypadku spółki cywilnej nale</text:span><text:span text:style-name="T21">ż</text:span><text:span text:style-name="T19">y poda</text:span><text:span text:style-name="T21">ć </text:span><text:span text:style-name="T19">nr NIP spółki oraz nr NIP wszystkich wspólników spółki)</text:span></text:p>
      <text:p text:style-name="P31"/>
      <text:p text:style-name="P4">…………………………………………………………………………………………………………</text:p>
      <text:p text:style-name="P30"><text:span text:style-name="T36">6</text:span><text:span text:style-name="T35">. </text:span><text:span text:style-name="T34">Przedmiot działalno</text:span><text:span text:style-name="T37">ś</text:span><text:span text:style-name="T34">ci gospodarczej </text:span><text:span text:style-name="T38">…………………………………………………………….</text:span></text:p>
      <text:p text:style-name="P15">…………………………………………………………………………………………………</text:p>
      <text:p text:style-name="P32">(rodzaj placówki – branża, nazwa)</text:p>
      <text:p text:style-name="P11"><text:span text:style-name="T45">7</text:span>. <text:span text:style-name="T4">Wnioskowany termin ważności zezwolenia (maksymalnie 2 lata) </text:span><text:span text:style-name="T12">…………………………….</text:span></text:p>
      <text:p text:style-name="P5">…………………………………………………………………………………………………………</text:p>
      <text:p text:style-name="P12"><text:span text:style-name="T3">8</text:span><text:span text:style-name="T1">. Adres p</text:span><text:span text:style-name="T2">unktu składowania napojów alkoholowych (magazynu dystrybucyjnego)</text:span><text:span text:style-name="T14">…………………………………………………………………..…………</text:span><text:span text:style-name="T12">..…………………………</text:span></text:p>
      <text:p text:style-name="P7"/>
      <text:p text:style-name="P50"/>
      <text:p text:style-name="P50"/>
      <text:p text:style-name="P33"><text:s text:c="14"/><text:span text:style-name="T29"><text:s text:c="58"/></text:span><text:span text:style-name="T30">......................………………….....................</text:span></text:p>
      <text:p text:style-name="P28"><text:span text:style-name="T19"><text:s text:c="14"/></text:span><text:span text:style-name="T31"><text:s text:c="103"/>(</text:span><text:span text:style-name="T32">czytelny </text:span><text:span text:style-name="T31">podpis(y) przedsi</text:span><text:span text:style-name="T33">ę</text:span><text:span text:style-name="T31">biorcy(ów) lub osoby upowa</text:span><text:span text:style-name="T33">ż</text:span><text:span text:style-name="T31">nionej)</text:span></text:p>
      <text:p text:style-name="P49"><text:soft-page-break/><text:span text:style-name="T86">KLAUZULA INFORMACYJNA DOTYCZĄCA ZASAD PRZETWARZANIA DANYCH OSOBOWYCH PODANYCH WE WNIOSKU O </text:span><text:span text:style-name="T87">WYDANIE ZEZWOLENIA NA SPRZEDAŻ NAPOJÓW ALKOHOLOWYCH</text:span></text:p>
      <text:p text:style-name="P48"/>
      <text:p text:style-name="P23"><text:span text:style-name="T46">Na podstawie art. 13 i 14 Rozporządzenia Parlamentu Europejskiego i Rady (UE) nr 2016/679 z dnia 27 kwietnia <text:s text:c="14"/>2016 r. w sprawie ochrony osób fizycznych w związku z przetwarzaniem danych osobowych i w sprawie swobodnego przepływu takich danych oraz uchylenia dyrektywy 95/46/WE </text:span><text:span text:style-name="T47">(ogólne rozporządzenie o ochronie danych)</text:span><text:span text:style-name="T46"> (Dz.</text:span><text:span text:style-name="T48"> Urz. UE </text:span><text:span text:style-name="T46">L 119.1 </text:span><text:span text:style-name="T48">z 04.05.2016 r.</text:span><text:span text:style-name="T46">), </text:span><text:span text:style-name="T49">zwanego dalej RODO, </text:span><text:span text:style-name="T50">informuj</text:span><text:span text:style-name="T51">em</text:span><text:span text:style-name="T52">y</text:span><text:span text:style-name="T50">: </text:span><text:bookmark-start text:name="_Hlk5150033852"/></text:p>
      <text:p text:style-name="P24"/>
      <text:p text:style-name="P53"><text:span text:style-name="T60">1. </text:span><text:span text:style-name="T61">Administrator danych.</text:span></text:p>
      <text:p text:style-name="P38"><text:span text:style-name="T67">Administratorem </text:span><text:span text:style-name="T68">Pani/Pana</text:span><text:span text:style-name="T67"> danych osobowych jest </text:span><text:span text:style-name="T69">Miasto i </text:span><text:span text:style-name="T67">Gmina </text:span><text:span text:style-name="T69">Dobrzyń nad Wisłą</text:span><text:span text:style-name="T50">, </text:span><text:span text:style-name="T53">ul. Szkolna 1, 87-610 Dobrzyń nad Wisłą, </text:span><text:span text:style-name="T54">reprezentowana przez Burmistrza Miasta i Gminy Dobrzyń nad Wisłą. </text:span></text:p>
      <text:p text:style-name="P42"/>
      <text:list xml:id="list2194727503" text:style-name="WW8Num6">
        <text:list-header>
          <text:p text:style-name="P59"><text:span text:style-name="T25">2. </text:span><text:span text:style-name="T22">Inspektor ochrony danych.</text:span></text:p>
        </text:list-header>
      </text:list>
      <text:p text:style-name="P39"><text:span text:style-name="T41">W sprawach z zakresu ochrony danych osobowych może Pani/Pan kontaktować się z Inspektorem Ochrony Danych <text:s text:c="18"/>w Urzędzie Miasta i Gminy Dobrzyń nad Wisłą pod adresem e-mail: </text:span><text:a xlink:type="simple" xlink:href="mailto:inspektor@cbi24.pl" text:style-name="Internet_20_link" text:visited-style-name="Visited_20_Internet_20_Link"><text:span text:style-name="T41">inspektor@cbi24.pl</text:span></text:a><text:span text:style-name="T41">. </text:span></text:p>
      <text:p text:style-name="P45"/>
      <text:p text:style-name="P46"><text:span text:style-name="T74">3</text:span><text:span text:style-name="T75">. </text:span><text:span text:style-name="T73">Podstawa prawna przetwarzania </text:span><text:span text:style-name="T76">Pani/Pana</text:span><text:span text:style-name="T73"> danych osobowych.</text:span></text:p>
      <text:p text:style-name="P40"><text:span text:style-name="T79">Pani/Pana</text:span> dane osobowe <text:span text:style-name="T80">będą przetwarzane </text:span>na podstawie przepisów prawa, tj. ustawy z dnia 14 czerwca 1960 r. Kodeks postępowania administracyjnego (Dz. U. z 20<text:span text:style-name="T88">21</text:span> r. poz. <text:span text:style-name="T88">735 </text:span><text:span text:style-name="T89">z późn. zm.</text:span><text:span text:style-name="T88">)</text:span>, ustawy z dnia 26 października 1982 r. <text:s text:c="23"/>o wychowaniu w trzeźwości i przeciwdziałaniu alkoholizmowi (Dz. U. z <text:span text:style-name="T88">2021</text:span> r. <text:s/>poz. <text:span text:style-name="T88">1119 </text:span><text:span text:style-name="T89">z późn. zm.</text:span>) <text:span text:style-name="T84">oraz ustawy <text:s text:c="15"/>z dnia 6 marca 2018 r. Prawo przedsiębiorców (Dz. U. z 2</text:span><text:span text:style-name="T88">021</text:span><text:span text:style-name="T84"> r. poz. </text:span><text:span text:style-name="T88">162 </text:span><text:span text:style-name="T89">z późn. zm.</text:span><text:span text:style-name="T84">)</text:span>, <text:span text:style-name="T80">wyłącznie w celach wyraźnie <text:s text:c="16"/>w ustawach tych wskazanych.</text:span></text:p>
      <text:p text:style-name="P43"/>
      <text:list xml:id="list94519582807955" text:continue-numbering="true" text:style-name="WW8Num6">
        <text:list-header>
          <text:p text:style-name="P62"><text:span text:style-name="T55">4</text:span><text:span text:style-name="T56">. </text:span>Cele przetwarzania <text:span text:style-name="T79">Pani/Pana</text:span> danych osobowych.</text:p>
        </text:list-header>
      </text:list>
      <text:p text:style-name="P41"><text:span text:style-name="T79">Pani/Pana</text:span> dane osobowe <text:span text:style-name="T80">będą przetwarzane aby:</text:span></text:p>
      <text:list xml:id="list2735087478" text:style-name="WW8Num3">
        <text:list-item>
          <text:p text:style-name="P63">przeprowadzić postępowania w celu udzielenia zezwoleń na sprzedaż napojów alkoholowych przez organ zezwalający w <text:span text:style-name="T81">Mieście i Gminie Dobrzyń nad Wisłą,</text:span></text:p>
        </text:list-item>
        <text:list-item>
          <text:p text:style-name="P63">przeprowadzić postępowania w zakresie kontroli przestrzegania zasad i warunków korzystania z zezwoleń,</text:p>
        </text:list-item>
        <text:list-item>
          <text:p text:style-name="P64">przeprowadzić weryfikację danych zawartych w oświadczeniach o wartości sprzedaży napojów alkoholowych.</text:p>
        </text:list-item>
      </text:list>
      <text:p text:style-name="P44">Pani/Pana dane osobowe nie będą wykorzystywane do celów innych niż te, dla których zostały pierwotnie zebrane.</text:p>
      <text:p text:style-name="P43"/>
      <text:p text:style-name="P37"><text:span text:style-name="T71">5. </text:span><text:span text:style-name="T70">Okres przechowywania </text:span><text:span text:style-name="T72">Pani/Pana</text:span><text:span text:style-name="T70"> danych osobowych.</text:span></text:p>
      <text:p text:style-name="P40"><text:span text:style-name="T79">Pani/Pana</text:span> dane osobowe <text:span text:style-name="T82">będą przechowywane </text:span>nie dłużej niż do końca okresu wynikającego z kategorii archiwalnej <text:s text:c="14"/>(3 lata). Bieg okresu archiwizacyjnego rozpoczyna data końca ważności zezwolenia. W przypadku wydania decyzji odmownej i wniesienia przez <text:span text:style-name="T79">Panią/Pana</text:span> odwołania, a następnie skargi do sądu administracyjnego, bieg okresu archiwizacyjnego rozpoczyna się wraz z zakończeniem postępowania sądowo-administracyjnego prawomocnym wyrokiem.</text:p>
      <text:p text:style-name="P43"/>
      <text:list xml:id="list94518969631674" text:continue-list="list94519582807955" text:style-name="WW8Num6">
        <text:list-header>
          <text:p text:style-name="P61"><text:span text:style-name="T62">6. </text:span><text:span text:style-name="T61">Odbiorcy </text:span><text:span text:style-name="T63">Pani/Pana</text:span><text:span text:style-name="T61"> danych osobowych.</text:span></text:p>
          <text:p text:style-name="P65">Podane przez Panią/Pana dane osobowe będą mogły być przekazane wyłącznie podmiotom, które będą posiadały podstawę prawną do ich przetwarzania, wynikającą z odrębnych przepisów.</text:p>
          <text:p text:style-name="P66"/>
          <text:p text:style-name="P62"><text:span text:style-name="T83">7. </text:span>Przekazywanie danych poza Europejski Obszar Gospodarczy.</text:p>
        </text:list-header>
      </text:list>
      <text:p text:style-name="P40"><text:span text:style-name="T79">Pani/Pana</text:span> dan<text:span text:style-name="T80">e osobowe nie będą przekazywane do państw trzecich, nienależących do</text:span> Europejski<text:span text:style-name="T80">ego</text:span> Obszar<text:span text:style-name="T80">u</text:span> Gospodarcz<text:span text:style-name="T80">ego</text:span>.</text:p>
      <text:p text:style-name="P52"/>
      <text:list xml:id="list94519381447682" text:continue-numbering="true" text:style-name="WW8Num6">
        <text:list-header>
          <text:p text:style-name="P62"><text:span text:style-name="T81">8. Pr</text:span>awa związane z przetwarzaniem danych osobowych.</text:p>
        </text:list-header>
      </text:list>
      <text:p text:style-name="P40">P<text:span text:style-name="T84">osiada Pani/Pan</text:span> <text:span text:style-name="T85">prawo do:</text:span></text:p>
      <text:list xml:id="list118631988" text:style-name="L1">
        <text:list-item>
          <text:p text:style-name="P67"><text:span text:style-name="T77">dostępu do </text:span><text:span text:style-name="T78">treści swoich</text:span><text:span text:style-name="T77"> danych,</text:span></text:p>
        </text:list-item>
        <text:list-item>
          <text:p text:style-name="P56"><text:span text:style-name="T77">sprostowania </text:span><text:span text:style-name="T78">swoich danych</text:span><text:span text:style-name="T77">,</text:span></text:p>
        </text:list-item>
        <text:list-item>
          <text:p text:style-name="P68"><text:span text:style-name="T77">usunięcia danych </text:span><text:span text:style-name="T78">w przypadku wystąpienia okoliczności przewidzianych w art. 17 RODO,</text:span></text:p>
        </text:list-item>
        <text:list-item>
          <text:p text:style-name="P57">ograniczenia przetwarzania w przypadkach określonych w art. 18 RODO,</text:p>
        </text:list-item>
        <text:list-item>
          <text:p text:style-name="P69"><text:span text:style-name="T66">wniesienia sprzeciwu wobec przetwarzania danych w przypadkach wskazanych w art. 21 RODO,</text:span><text:span text:style-name="T40"> <text:s text:c="6"/></text:span></text:p>
        </text:list-item>
        <text:list-item>
          <text:p text:style-name="P58"><text:span text:style-name="T64">wniesienia skargi do organu nadzorczego – Prezesa Urzędu Ochrony Danych Osobowych, ul. Stawki 2, <text:s text:c="25"/></text:span><text:span text:style-name="T65">00-193 </text:span><text:span text:style-name="T64">Warszawa, gdy uzna Pani/Pan, że przetwarzanie danych osobowych Pani/Pana dotyczących narusza przepisy RODO.</text:span></text:p>
          <text:p text:style-name="P60"/>
        </text:list-item>
      </text:list>
      <text:p text:style-name="P70">Potwierdzam zapoznanie się z klauzulą:</text:p>
      <text:p text:style-name="P54"/>
      <text:p text:style-name="P55"/>
      <text:p text:style-name="P6">......................…………………...................</text:p>
      <text:p text:style-name="P47"><text:span text:style-name="T57">(</text:span><text:span text:style-name="T58">czytelny </text:span><text:span text:style-name="T57">podpis(y) przedsi</text:span><text:span text:style-name="T59">ę</text:span><text:span text:style-name="T57">biorcy(ów) lub osoby upowa</text:span><text:span text:style-name="T59">ż</text:span><text:span text:style-name="T57">nionej)</text:span><text:bookmark-end text:name="_Hlk515003385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NewRoman,Bold" svg:font-family="'TimesNewRoman,Bold'"/>
    <style:font-face style:name="Times" svg:font-family="Times" style:font-family-generic="roman"/>
    <style:font-face style:name="TimesNewRoman,Italic" svg:font-family="'TimesNewRoman,Italic'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loext:opacity="100%"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.22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16-07-15T10:48:28</meta:creation-date>
    <dc:date>2022-02-22T09:45:18.302000000</dc:date>
    <dc:language>en-US</dc:language>
    <meta:editing-cycles>86</meta:editing-cycles>
    <meta:editing-duration>PT10H51S</meta:editing-duration>
    <meta:print-date>2019-05-27T11:01:33.969000000</meta:print-date>
    <meta:document-statistic meta:table-count="0" meta:image-count="0" meta:object-count="0" meta:page-count="2" meta:paragraph-count="63" meta:word-count="700" meta:character-count="5769" meta:non-whitespace-character-count="4805"/>
    <meta:user-defined meta:name="Info 1"/>
    <meta:user-defined meta:name="Info 2"/>
    <meta:user-defined meta:name="Info 3"/>
    <meta:user-defined meta:name="Info 4"/>
  </office:meta>
</office:document-meta>
</file>