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Times" style:font-size-asian="12pt" style:font-name-complex="Times" style:font-size-complex="12pt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pl" fo:country="PL" style:font-name-asian="Times" style:font-size-asian="12pt" style:font-name-complex="Times" style:font-size-complex="12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2pt" fo:language="pl" fo:country="PL" fo:font-weight="bold" officeooo:paragraph-rsid="002d4675" style:font-name-asian="Times" style:font-size-asian="12pt" style:font-weight-asian="bold" style:font-name-complex="Times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Times" style:font-size-asian="10.5pt" style:font-weight-asian="bold" style:font-name-complex="Times" style:font-size-complex="12pt" style:font-weight-complex="bold"/>
    </style:style>
    <style:style style:name="P6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language="pl" fo:country="PL" fo:font-weight="normal" officeooo:paragraph-rsid="0015e5d1" style:font-name-asian="Times" style:font-size-asian="12pt" style:font-weight-asian="normal" style:font-name-complex="Times" style:font-size-complex="12pt" style:font-weight-complex="normal"/>
    </style:style>
    <style:style style:name="P7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2pt" fo:language="pl" fo:country="PL" fo:font-weight="normal" officeooo:paragraph-rsid="001f6f4b" style:font-name-asian="Times" style:font-size-asian="12pt" style:font-weight-asian="normal" style:font-name-complex="Times" style:font-size-complex="12pt" style:font-weight-complex="normal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normal" officeooo:paragraph-rsid="001f6f4b" style:font-name-asian="Times" style:font-size-asian="12pt" style:font-weight-asian="normal" style:font-name-complex="Times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12pt" fo:language="pl" fo:country="PL" fo:font-weight="normal" officeooo:paragraph-rsid="006917a6" style:font-name-asian="Times" style:font-size-asian="12pt" style:font-weight-asian="normal" style:font-name-complex="Times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fo:language="pl" fo:country="PL" fo:font-weight="bold" style:font-name-asian="Times" style:font-size-asian="14pt" style:font-weight-asian="bold" style:font-name-complex="Times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fo:font-weight="bold" officeooo:paragraph-rsid="00a8fec8" style:font-name-asian="Times" style:font-size-asian="13pt" style:font-weight-asian="bold" style:font-name-complex="Times" style:font-size-complex="13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fo:font-weight="bold" officeooo:paragraph-rsid="002dc5b7" style:font-name-asian="Times" style:font-size-asian="13pt" style:font-weight-asian="bold" style:font-name-complex="Times" style:font-size-complex="13pt" style:font-weight-complex="bold"/>
    </style:style>
    <style:style style:name="P1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3pt" fo:language="pl" fo:country="PL" fo:font-weight="bold" style:font-name-asian="Times" style:font-size-asian="13pt" style:font-weight-asian="bold" style:font-name-complex="Times" style:font-size-complex="13pt" style:font-weight-complex="bold"/>
    </style:style>
    <style:style style:name="P14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3pt" fo:language="pl" fo:country="PL" fo:font-weight="bold" officeooo:paragraph-rsid="001f6f4b" style:font-name-asian="Times" style:font-size-asian="13pt" style:font-weight-asian="bold" style:font-name-complex="Times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pl" fo:country="PL" officeooo:paragraph-rsid="00a8fec8" style:font-name-asian="Times" style:font-size-asian="13pt" style:font-name-complex="Times" style:font-size-complex="13pt"/>
    </style:style>
    <style:style style:name="P17" style:family="paragraph" style:parent-style-name="Standard">
      <style:paragraph-properties fo:line-height="115%" fo:text-align="justify" style:justify-single-word="false" style:text-autospace="none"/>
      <style:text-properties style:font-name="Times New Roman" fo:font-size="13pt" fo:language="pl" fo:country="PL" officeooo:paragraph-rsid="000f1c6b" style:font-name-asian="Times" style:font-size-asian="13pt" style:font-name-complex="Times" style:font-size-complex="13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Times New Roman" fo:font-size="13pt" fo:language="pl" fo:country="PL" officeooo:paragraph-rsid="002dc5b7" style:font-name-asian="Times" style:font-size-asian="13pt" style:font-name-complex="Times" style:font-size-complex="13pt"/>
    </style:style>
    <style:style style:name="P19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3pt" fo:language="pl" fo:country="PL" style:font-name-asian="Times" style:font-size-asian="13pt" style:font-name-complex="Times" style:font-size-complex="13pt"/>
    </style:style>
    <style:style style:name="P20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9pt" fo:language="pl" fo:country="PL" style:text-underline-style="solid" style:text-underline-width="auto" style:text-underline-color="font-color" officeooo:rsid="000a31ee" officeooo:paragraph-rsid="000a31ee" style:font-name-asian="Times" style:font-size-asian="9pt" style:font-name-complex="Times" style:font-size-complex="9pt"/>
    </style:style>
    <style:style style:name="P21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9pt" fo:language="pl" fo:country="PL" style:text-underline-style="solid" style:text-underline-width="auto" style:text-underline-color="font-color" fo:font-weight="bold" officeooo:rsid="000a31ee" officeooo:paragraph-rsid="0083b7ff" style:font-name-asian="Times" style:font-size-asian="9pt" style:font-weight-asian="bold" style:font-name-complex="Times" style:font-size-complex="9pt" style:font-weight-complex="bold"/>
    </style:style>
    <style:style style:name="P2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anguage="pl" fo:country="PL" style:text-underline-style="solid" style:text-underline-width="auto" style:text-underline-color="font-color" fo:font-weight="bold" officeooo:rsid="000a31ee" officeooo:paragraph-rsid="0083b7ff" style:font-name-asian="Times" style:font-size-asian="9pt" style:font-weight-asian="bold" style:font-name-complex="Times" style:font-size-complex="9pt" style:font-weight-complex="bold"/>
    </style:style>
    <style:style style:name="P2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9pt" fo:language="pl" fo:country="PL" fo:font-style="italic" style:text-underline-style="solid" style:text-underline-width="auto" style:text-underline-color="font-color" officeooo:rsid="000a31ee" officeooo:paragraph-rsid="0083b7ff" style:font-name-asian="Times" style:font-size-asian="9pt" style:font-style-asian="italic" style:font-name-complex="Times" style:font-size-complex="9pt" style:font-style-complex="italic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1pt" fo:language="pl" fo:country="PL" officeooo:paragraph-rsid="0015e5d1" style:font-size-asian="11pt" style:font-size-complex="11pt"/>
    </style:style>
    <style:style style:name="P25" style:family="paragraph" style:parent-style-name="Standard">
      <style:paragraph-properties fo:line-height="115%" fo:text-align="center" style:justify-single-word="false" style:text-autospace="none"/>
      <style:text-properties style:font-name="Times New Roman" fo:font-size="11pt" fo:language="pl" fo:country="PL" style:text-underline-style="solid" style:text-underline-width="auto" style:text-underline-color="font-color" fo:font-weight="bold" officeooo:paragraph-rsid="000a31ee" style:font-name-asian="Times" style:font-size-asian="11pt" style:font-weight-asian="bold" style:font-name-complex="Times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Times New Roman" fo:font-size="6pt" fo:language="pl" fo:country="PL" fo:font-weight="bold" style:font-name-asian="Times" style:font-size-asian="5.25pt" style:font-weight-asian="bold" style:font-name-complex="Times" style:font-size-complex="6pt" style:font-weight-complex="bold"/>
    </style:style>
    <style:style style:name="P27" style:family="paragraph" style:parent-style-name="Standard">
      <style:paragraph-properties fo:text-align="center" style:justify-single-word="false" style:text-autospace="none"/>
      <style:text-properties style:font-name="Times New Roman" fo:font-size="6pt" fo:language="pl" fo:country="PL" fo:font-weight="bold" officeooo:paragraph-rsid="00a8fec8" style:font-name-asian="Times" style:font-size-asian="5.25pt" style:font-weight-asian="bold" style:font-name-complex="Times" style:font-size-complex="6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Times New Roman" fo:font-size="6pt" fo:language="pl" fo:country="PL" fo:font-style="italic" style:font-name-asian="Times" style:font-size-asian="5.25pt" style:font-style-asian="italic" style:font-name-complex="Times" style:font-size-complex="6pt" style:font-style-complex="italic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6pt" fo:language="pl" fo:country="PL" officeooo:paragraph-rsid="006917a6" style:font-name-asian="Calibri" style:font-size-asian="5.25pt" style:font-name-complex="Bookman Old Style" style:font-size-complex="6pt"/>
    </style:style>
    <style:style style:name="P30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6pt" fo:language="pl" fo:country="PL" fo:font-weight="normal" officeooo:paragraph-rsid="00a8fec8" style:font-name-asian="Times" style:font-size-asian="5.25pt" style:font-weight-asian="normal" style:font-name-complex="Times" style:font-size-complex="6pt" style:font-weight-complex="normal"/>
    </style:style>
    <style:style style:name="P31" style:family="paragraph" style:parent-style-name="Standard">
      <style:paragraph-properties fo:text-align="center" style:justify-single-word="false" style:text-autospace="none"/>
      <style:text-properties style:font-name="Times New Roman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0pt" fo:language="pl" fo:country="PL" officeooo:paragraph-rsid="006917a6" style:font-size-asian="10pt" style:font-size-complex="10pt"/>
    </style:style>
    <style:style style:name="P33" style:family="paragraph" style:parent-style-name="Standard">
      <style:paragraph-properties fo:line-height="200%" fo:text-align="justify" style:justify-single-word="false" style:text-autospace="none"/>
      <style:text-properties style:font-name="Times New Roman" fo:font-size="10pt" fo:language="pl" fo:country="PL" style:text-underline-style="solid" style:text-underline-width="auto" style:text-underline-color="font-color" style:font-name-asian="Times" style:font-size-asian="10pt" style:font-name-complex="Times" style:font-size-complex="10pt"/>
    </style:style>
    <style:style style:name="P34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8pt" fo:language="pl" fo:country="PL" fo:font-weight="bold" officeooo:paragraph-rsid="002d4675" style:font-name-asian="Times" style:font-size-asian="7pt" style:font-weight-asian="bold" style:font-name-complex="Times" style:font-size-complex="8pt" style:font-weight-complex="bold"/>
    </style:style>
    <style:style style:name="P35" style:family="paragraph" style:parent-style-name="Standard">
      <style:paragraph-properties fo:line-height="15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36" style:family="paragraph" style:parent-style-name="Standard">
      <style:paragraph-properties fo:line-height="200%" fo:text-align="center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style:font-name-asian="Times" style:font-size-asian="10pt" style:font-name-complex="Times" style:font-size-complex="10pt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" fo:font-size="10pt" fo:language="pl" fo:country="PL" fo:font-weight="bold" style:font-name-asian="Times" style:font-size-asian="8.75pt" style:font-weight-asian="bold" style:font-name-complex="Times" style:font-size-complex="10pt" style:font-weight-complex="bold"/>
    </style:style>
    <style:style style:name="P39" style:family="paragraph" style:parent-style-name="Standard">
      <style:paragraph-properties fo:line-height="115%" fo:text-align="start" style:justify-single-word="false" style:text-autospace="none"/>
      <style:text-properties style:font-name="Times" fo:font-size="10pt" fo:language="pl" fo:country="PL" fo:font-style="italic" fo:font-weight="normal" officeooo:paragraph-rsid="006917a6" style:font-name-asian="Times" style:font-size-asian="10pt" style:font-style-asian="italic" style:font-weight-asian="normal" style:font-name-complex="Times" style:font-size-complex="10pt" style:font-style-complex="italic" style:font-weight-complex="normal"/>
    </style:style>
    <style:style style:name="P40" style:family="paragraph" style:parent-style-name="Standard">
      <style:paragraph-properties fo:line-height="100%" fo:text-align="center" style:justify-single-word="false" style:text-autospace="none"/>
      <style:text-properties style:font-name="Times" fo:font-size="13pt" fo:language="pl" fo:country="PL" officeooo:paragraph-rsid="000f1c6b" style:font-name-asian="Times" style:font-size-asian="13pt" style:font-name-complex="Times" style:font-size-complex="13pt"/>
    </style:style>
    <style:style style:name="P41" style:family="paragraph" style:parent-style-name="Standard">
      <style:paragraph-properties fo:line-height="200%" fo:text-align="start" style:justify-single-word="false" style:text-autospace="none"/>
      <style:text-properties style:font-name="Times" fo:font-size="13pt" fo:language="pl" fo:country="PL" officeooo:paragraph-rsid="0008ca6c" style:font-name-asian="Times" style:font-size-asian="13pt" style:font-name-complex="Times" style:font-size-complex="13pt"/>
    </style:style>
    <style:style style:name="P42" style:family="paragraph" style:parent-style-name="Standard">
      <style:paragraph-properties fo:line-height="100%" fo:text-align="center" style:justify-single-word="false" style:text-autospace="none"/>
      <style:text-properties style:font-name="Times" fo:font-size="8pt" fo:language="pl" fo:country="PL" fo:font-style="italic" officeooo:paragraph-rsid="000f1c6b" style:font-name-asian="Times" style:font-size-asian="8pt" style:font-style-asian="italic" style:font-name-complex="Times" style:font-size-complex="8pt" style:font-style-complex="italic"/>
    </style:style>
    <style:style style:name="P43" style:family="paragraph" style:parent-style-name="Standard">
      <style:paragraph-properties fo:line-height="150%" fo:text-align="center" style:justify-single-word="false" style:text-autospace="none"/>
      <style:text-properties style:font-name="Times" fo:font-size="8pt" fo:language="pl" fo:country="PL" fo:font-style="italic" style:font-name-asian="Times" style:font-size-asian="8pt" style:font-style-asian="italic" style:font-name-complex="Times" style:font-size-complex="8pt" style:font-style-complex="italic"/>
    </style:style>
    <style:style style:name="P44" style:family="paragraph" style:parent-style-name="Standard">
      <style:paragraph-properties fo:text-align="justify" style:justify-single-word="false" style:text-autospace="none"/>
      <style:text-properties style:font-name="Times" fo:font-size="12pt" fo:language="pl" fo:country="PL" style:font-name-asian="Times" style:font-size-asian="12pt" style:font-name-complex="Times" style:font-size-complex="12pt"/>
    </style:style>
    <style:style style:name="P45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077349" officeooo:paragraph-rsid="00077349" style:font-name-asian="Times" style:font-size-asian="12pt" style:font-weight-asian="bold" style:font-name-complex="Times" style:font-size-complex="12pt" style:font-weight-complex="bold"/>
    </style:style>
    <style:style style:name="P46" style:family="paragraph" style:parent-style-name="Standard" style:master-page-name="">
      <loext:graphic-properties draw:fill="none"/>
      <style:paragraph-properties fo:margin-left="7.999cm" fo:margin-right="0cm" fo:text-align="start" style:justify-single-word="false" fo:text-indent="0cm" style:auto-text-indent="false" style:page-number="auto" fo:background-color="transparent" style:text-autospace="none"/>
      <style:text-properties style:font-name="Times New Roman" fo:font-size="12pt" fo:language="pl" fo:country="PL" fo:font-weight="bold" officeooo:rsid="00125501" officeooo:paragraph-rsid="00125501" style:font-name-asian="Times" style:font-size-asian="12pt" style:font-weight-asian="bold" style:font-name-complex="Times" style:font-size-complex="12pt" style:font-weight-complex="bold"/>
    </style:style>
    <style:style style:name="P4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6917a6" style:font-size-asian="10pt" style:font-size-complex="10pt"/>
    </style:style>
    <style:style style:name="P48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" fo:font-size="10pt" fo:language="pl" fo:country="PL" officeooo:paragraph-rsid="006917a6" style:font-size-asian="10pt" style:font-size-complex="10pt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200%" fo:text-align="justify" style:justify-single-word="false" fo:text-indent="0cm" style:auto-text-indent="false" style:page-number="auto" fo:background-color="transparent" style:text-autospace="none"/>
      <style:text-properties style:font-name="Times New Roman" fo:font-size="13pt" fo:language="pl" fo:country="PL" officeooo:paragraph-rsid="000fd0cc" style:font-name-asian="Times" style:font-size-asian="13pt" style:font-name-complex="Times" style:font-size-complex="13pt"/>
    </style:style>
    <style:style style:name="P5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6917a6" style:font-size-asian="10pt" style:font-name-complex="Bookman Old Style" style:font-size-complex="10pt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a0d7a4" style:font-size-asian="10pt" style:font-name-complex="Bookman Old Style" style:font-size-complex="10pt"/>
    </style:style>
    <style:style style:name="P5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0pt" fo:language="pl" fo:country="PL" officeooo:paragraph-rsid="006917a6" style:font-size-asian="10pt" style:font-name-complex="Bookman Old Style" style:font-size-complex="10pt"/>
    </style:style>
    <style:style style:name="P5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/>
      <style:text-properties officeooo:paragraph-rsid="006917a6"/>
    </style:style>
    <style:style style:name="P5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tab-stops/>
      </style:paragraph-properties>
      <style:text-properties style:font-name="Times New Roman" fo:font-size="10pt" fo:language="pl" fo:country="PL" style:font-size-asian="10pt" style:font-size-complex="10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style:font-name="Times New Roman" fo:font-size="10pt" fo:language="pl" fo:country="PL" officeooo:paragraph-rsid="006917a6" style:font-size-asian="10pt" style:font-name-complex="Bookman Old Style" style:font-size-complex="10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10pt" fo:language="pl" fo:country="PL" officeooo:rsid="00483fcf" officeooo:paragraph-rsid="006917a6" style:font-size-asian="10pt" style:font-name-complex="Bookman Old Style" style:font-size-complex="10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color="#000000" loext:opacity="100%" style:font-name="Times New Roman" fo:font-size="13pt" fo:language="pl" fo:country="PL" officeooo:paragraph-rsid="006917a6" style:font-name-asian="Arial Unicode MS" style:font-size-asian="11.3500003814697pt" style:font-name-complex="Bookman Old Style" style:font-size-complex="13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pl" fo:country="PL" officeooo:rsid="00415dcc" officeooo:paragraph-rsid="006917a6" style:font-name-asian="Calibri" style:font-size-asian="5.25pt" style:font-name-complex="Bookman Old Style" style:font-size-complex="6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6pt" fo:language="pl" fo:country="PL" fo:font-weight="bold" officeooo:rsid="00483fcf" officeooo:paragraph-rsid="006917a6" style:font-size-asian="5.25pt" style:font-weight-asian="bold" style:font-name-complex="Bookman Old Style" style:font-size-complex="6pt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Times New Roman" fo:font-size="6pt" fo:language="pl" fo:country="PL" officeooo:paragraph-rsid="006917a6" style:font-size-asian="5.25pt" style:font-name-complex="Bookman Old Style" style:font-size-complex="6pt"/>
    </style:style>
    <style:style style:name="P61" style:family="paragraph" style:parent-style-name="Heading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style:font-name="Times New Roman" fo:font-size="10pt" fo:language="pl" fo:country="PL" officeooo:paragraph-rsid="006917a6" style:font-size-asian="10pt" style:font-name-complex="Bookman Old Style" style:font-size-complex="10pt" style:font-weight-complex="normal"/>
    </style:style>
    <style:style style:name="P62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0pt" fo:language="pl" fo:country="PL" fo:font-style="normal" officeooo:paragraph-rsid="006917a6" style:font-name-asian="Times" style:font-size-asian="10pt" style:font-style-asian="normal" style:font-name-complex="Bookman Old Style" style:font-size-complex="10pt" style:font-style-complex="normal"/>
    </style:style>
    <style:style style:name="P63" style:family="paragraph" style:parent-style-name="Heading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text-autospace="none"/>
      <style:text-properties style:font-name="Times New Roman" fo:font-size="10pt" fo:language="pl" fo:country="PL" fo:font-style="normal" officeooo:rsid="0067e02e" officeooo:paragraph-rsid="006917a6" style:font-name-asian="Times" style:font-size-asian="10pt" style:font-style-asian="normal" style:font-name-complex="Bookman Old Style" style:font-size-complex="10pt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.3cm" fo:margin-right="0cm" fo:line-height="100%" fo:text-align="justify" style:justify-single-word="false" fo:text-indent="-0.3cm" style:auto-text-indent="false" fo:background-color="transparent">
        <style:tab-stops>
          <style:tab-stop style:position="-0.318cm"/>
        </style:tab-stops>
      </style:paragraph-properties>
      <style:text-properties fo:font-size="10pt" officeooo:paragraph-rsid="006917a6" style:font-size-asian="10pt" style:font-size-complex="10pt"/>
    </style:style>
    <style:style style:name="P65" style:family="paragraph" style:parent-style-name="Standard">
      <style:paragraph-properties fo:margin-left="0.953cm" fo:margin-right="0cm" fo:margin-top="0cm" fo:margin-bottom="0cm" style:contextual-spacing="false" fo:line-height="100%" fo:text-align="justify" style:justify-single-word="false" fo:text-indent="-0.979cm" style:auto-text-indent="false" style:text-autospace="none">
        <style:tab-stops/>
      </style:paragraph-properties>
      <style:text-properties style:font-name="Times New Roman" fo:font-size="6pt" fo:language="pl" fo:country="PL" officeooo:paragraph-rsid="002be0a6" style:font-name-asian="Times" style:font-size-asian="6pt" style:font-name-complex="Times" style:font-size-complex="6pt"/>
    </style:style>
    <style:style style:name="P66" style:family="paragraph" style:parent-style-name="Standard">
      <style:paragraph-properties fo:margin-left="0.953cm" fo:margin-right="0cm" fo:margin-top="0cm" fo:margin-bottom="0cm" style:contextual-spacing="false" fo:line-height="100%" fo:text-align="justify" style:justify-single-word="false" fo:text-indent="-0.979cm" style:auto-text-indent="false" style:text-autospace="none">
        <style:tab-stops/>
      </style:paragraph-properties>
      <style:text-properties style:font-name="Times New Roman" fo:font-size="10pt" fo:language="pl" fo:country="PL" officeooo:paragraph-rsid="002be0a6" style:font-name-asian="Times" style:font-size-asian="10pt" style:font-name-complex="Times" style:font-size-complex="10pt"/>
    </style:style>
    <style:style style:name="P67" style:family="paragraph" style:parent-style-name="Standard">
      <style:paragraph-properties fo:margin-left="0.953cm" fo:margin-right="0cm" fo:margin-top="0cm" fo:margin-bottom="0cm" style:contextual-spacing="false" fo:line-height="100%" fo:text-align="justify" style:justify-single-word="false" fo:text-indent="-0.979cm" style:auto-text-indent="false" style:text-autospace="none">
        <style:tab-stops/>
      </style:paragraph-properties>
      <style:text-properties style:font-name="Times New Roman" fo:font-size="10pt" fo:language="pl" fo:country="PL" officeooo:paragraph-rsid="0078d278" style:font-name-asian="Times" style:font-size-asian="10pt" style:font-name-complex="Times" style:font-size-complex="10pt"/>
    </style:style>
    <style:style style:name="P68" style:family="paragraph" style:parent-style-name="Standard">
      <style:paragraph-properties fo:margin-left="0cm" fo:margin-right="-0.212cm" fo:text-align="justify" style:justify-single-word="false" fo:text-indent="0cm" style:auto-text-indent="false" style:text-autospace="none"/>
      <style:text-properties style:font-name="Times" fo:font-size="14pt" fo:language="pl" fo:country="PL" style:font-name-asian="Times" style:font-size-asian="12.25pt" style:font-name-complex="Times" style:font-size-complex="14pt"/>
    </style:style>
    <style:style style:name="P69" style:family="paragraph" style:parent-style-name="Standard">
      <style:paragraph-properties fo:margin-left="0cm" fo:margin-right="-0.212cm" fo:line-height="100%" fo:text-align="justify" style:justify-single-word="false" fo:text-indent="0cm" style:auto-text-indent="false" style:text-autospace="none"/>
      <style:text-properties style:font-name="Times New Roman" fo:font-size="13pt" fo:language="pl" fo:country="PL" fo:font-weight="bold" officeooo:paragraph-rsid="0076d544" style:font-name-asian="Times" style:font-size-asian="13pt" style:font-weight-asian="bold" style:font-name-complex="Times" style:font-size-complex="13pt" style:font-weight-complex="bold"/>
    </style:style>
    <style:style style:name="P70" style:family="paragraph" style:parent-style-name="Standard">
      <style:paragraph-properties fo:margin-left="0cm" fo:margin-right="-0.212cm" fo:line-height="200%" fo:text-align="justify" style:justify-single-word="false" fo:text-indent="0cm" style:auto-text-indent="false" style:text-autospace="none"/>
      <style:text-properties style:font-name="Times New Roman" fo:font-size="13pt" fo:language="pl" fo:country="PL" officeooo:paragraph-rsid="0076d544" style:font-name-asian="Times" style:font-size-asian="13pt" style:font-name-complex="Times" style:font-size-complex="13pt"/>
    </style:style>
    <style:style style:name="P71" style:family="paragraph" style:parent-style-name="Standard">
      <style:paragraph-properties fo:margin-left="0cm" fo:margin-right="-0.212cm" fo:line-height="100%" fo:text-align="center" style:justify-single-word="false" fo:text-indent="0cm" style:auto-text-indent="false" style:text-autospace="none"/>
      <style:text-properties officeooo:paragraph-rsid="007821d8"/>
    </style:style>
    <style:style style:name="P72" style:family="paragraph" style:parent-style-name="Standard">
      <style:paragraph-properties fo:margin-left="1.005cm" fo:margin-right="0cm" fo:margin-top="0cm" fo:margin-bottom="0cm" style:contextual-spacing="false" fo:line-height="100%" fo:text-align="justify" style:justify-single-word="false" fo:text-indent="-1.032cm" style:auto-text-indent="false" style:text-autospace="none">
        <style:tab-stops/>
      </style:paragraph-properties>
      <style:text-properties officeooo:paragraph-rsid="002be0a6"/>
    </style:style>
    <style:style style:name="P73" style:family="paragraph" style:parent-style-name="Standard">
      <style:paragraph-properties fo:margin-left="1.032cm" fo:margin-right="0cm" fo:margin-top="0cm" fo:margin-bottom="0cm" style:contextual-spacing="false" fo:line-height="100%" fo:text-align="justify" style:justify-single-word="false" fo:text-indent="-1.032cm" style:auto-text-indent="false" style:text-autospace="none">
        <style:tab-stops/>
      </style:paragraph-properties>
      <style:text-properties style:font-name="Times New Roman" officeooo:paragraph-rsid="002be0a6"/>
    </style:style>
    <style:style style:name="P74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fo:color="#000000" loext:opacity="100%" style:font-name="Times New Roman" fo:font-size="6pt" fo:language="pl" fo:country="PL" officeooo:paragraph-rsid="006917a6" style:font-size-asian="5.25pt" style:font-name-complex="Bookman Old Style" style:font-size-complex="6pt"/>
    </style:style>
    <style:style style:name="P75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text-autospace="none"/>
      <style:text-properties style:use-window-font-color="true" loext:opacity="0%" style:font-name="Times New Roman" fo:font-size="10pt" fo:language="pl" fo:country="PL" officeooo:rsid="0048a771" officeooo:paragraph-rsid="009c52de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P76" style:family="paragraph" style:parent-style-name="Standard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fo:background-color="transparent" style:text-autospace="none"/>
      <style:text-properties style:use-window-font-color="true" loext:opacity="0%" style:font-name="Times New Roman" fo:font-size="12pt" fo:language="pl" fo:country="PL" officeooo:rsid="0048a771" officeooo:paragraph-rsid="009c52de" style:font-name-asian="Calibri" style:font-size-asian="12pt" style:language-asian="zxx" style:country-asian="none" style:font-name-complex="Times New Roman" style:font-size-complex="12pt" style:language-complex="ar" style:country-complex="SA"/>
    </style:style>
    <style:style style:name="P77" style:family="paragraph" style:parent-style-name="Standard" style:master-page-name="">
      <loext:graphic-properties draw:fill="none"/>
      <style:paragraph-properties fo:margin-left="0.6cm" fo:margin-right="0cm" fo:margin-top="0cm" fo:margin-bottom="0cm" style:contextual-spacing="false" fo:line-height="115%" fo:text-align="justify" style:justify-single-word="false" fo:text-indent="-0.6cm" style:auto-text-indent="false" style:page-number="auto" fo:background-color="transparent" style:text-autospace="none"/>
      <style:text-properties style:use-window-font-color="true" loext:opacity="0%" style:font-name="Times New Roman" fo:font-size="10pt" fo:language="pl" fo:country="PL" officeooo:rsid="0048a771" officeooo:paragraph-rsid="009c52de" style:font-name-asian="Calibri" style:font-size-asian="10pt" style:language-asian="zxx" style:country-asian="none" style:font-name-complex="Times New Roman" style:font-size-complex="10pt" style:language-complex="ar" style:country-complex="SA"/>
    </style:style>
    <style:style style:name="P78" style:family="paragraph" style:parent-style-name="Standard" style:master-page-name="">
      <style:paragraph-properties fo:line-height="100%" fo:text-align="justify" style:justify-single-word="false" style:page-number="auto" style:text-autospace="none"/>
      <style:text-properties style:font-name="Times New Roman" fo:font-size="12pt" fo:language="pl" fo:country="PL" fo:font-weight="bold" officeooo:paragraph-rsid="00a8fec8" style:font-name-asian="Times" style:font-size-asian="12pt" style:font-weight-asian="bold" style:font-name-complex="Times" style:font-size-complex="12pt" style:font-weight-complex="bold"/>
    </style:style>
    <style:style style:name="P79" style:family="paragraph" style:parent-style-name="Standard" style:master-page-name="">
      <loext:graphic-properties draw:fill="none"/>
      <style:paragraph-properties fo:margin-left="0.4cm" fo:margin-right="0cm" fo:line-height="100%" fo:text-align="justify" style:justify-single-word="false" fo:text-indent="-0.4cm" style:auto-text-indent="false" style:page-number="auto" fo:background-color="transparent" style:text-autospace="none"/>
      <style:text-properties style:font-name="Times New Roman" fo:font-size="12pt" fo:language="pl" fo:country="PL" officeooo:paragraph-rsid="00a8fec8" style:font-name-asian="Times" style:font-size-asian="12pt" style:font-name-complex="Times" style:font-size-complex="12pt"/>
    </style:style>
    <style:style style:name="P80" style:family="paragraph" style:parent-style-name="Standard" style:list-style-name="L1">
      <style:paragraph-properties fo:text-align="justify" style:justify-single-word="false">
        <style:tab-stops>
          <style:tab-stop style:position="0.556cm"/>
        </style:tab-stops>
      </style:paragraph-properties>
      <style:text-properties style:font-name="Times New Roman" fo:font-size="10pt" officeooo:paragraph-rsid="006917a6" style:font-size-asian="10pt" style:font-size-complex="10pt"/>
    </style:style>
    <style:style style:name="P81" style:family="paragraph" style:parent-style-name="Standard">
      <style:paragraph-properties fo:text-align="center" style:justify-single-word="false" style:text-autospace="none"/>
      <style:text-properties style:font-name="Times New Roman" fo:font-size="12pt" fo:language="pl" fo:country="PL" fo:font-weight="bold" style:font-name-asian="Times" style:font-size-asian="10.5pt" style:font-weight-asian="bold" style:font-name-complex="Times" style:font-size-complex="12pt" style:font-weight-complex="bold"/>
    </style:style>
    <style:style style:name="P82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>
          <style:tab-stop style:position="0.556cm"/>
        </style:tab-stops>
      </style:paragraph-properties>
      <style:text-properties fo:color="#000000" loext:opacity="100%" style:font-name="Times New Roman" fo:font-size="10pt" fo:language="pl" fo:country="PL" officeooo:rsid="006e2f90" officeooo:paragraph-rsid="006917a6" style:font-name-asian="Arial Unicode MS" style:font-size-asian="10pt" style:font-name-complex="Bookman Old Style" style:font-size-complex="10pt"/>
    </style:style>
    <style:style style:name="P83" style:family="paragraph" style:parent-style-name="Standard" style:list-style-name="L1">
      <loext:graphic-properties draw:fill="none"/>
      <style:paragraph-properties fo:text-align="justify" style:justify-single-word="false" fo:background-color="transparent">
        <style:tab-stops/>
      </style:paragraph-properties>
      <style:text-properties fo:font-size="10pt" officeooo:paragraph-rsid="006917a6" style:font-size-asian="10pt" style:font-size-complex="10pt"/>
    </style:style>
    <style:style style:name="P84" style:family="paragraph" style:parent-style-name="Standard" style:list-style-name="WW8Num6">
      <loext:graphic-properties draw:fill="none"/>
      <style:paragraph-properties fo:margin-left="0cm" fo:margin-right="0cm" fo:line-height="100%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paragraph-rsid="006917a6" style:font-size-asian="10pt" style:font-name-complex="Bookman Old Style" style:font-size-complex="10pt"/>
    </style:style>
    <style:style style:name="P85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-0.318cm"/>
        </style:tab-stops>
      </style:paragraph-properties>
      <style:text-properties fo:font-size="10pt" officeooo:paragraph-rsid="006917a6" style:font-size-asian="10pt" style:font-size-complex="10pt"/>
    </style:style>
    <style:style style:name="P86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fo:font-weight="bold" officeooo:paragraph-rsid="006917a6" style:font-size-asian="10pt" style:font-weight-asian="bold" style:font-name-complex="Bookman Old Style" style:font-size-complex="10pt" style:font-weight-complex="bold"/>
    </style:style>
    <style:style style:name="P87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loext:opacity="100%" style:font-name="Times New Roman" fo:font-size="10pt" fo:language="pl" fo:country="PL" officeooo:paragraph-rsid="006917a6" style:font-size-asian="10pt" style:font-name-complex="Bookman Old Style" style:font-size-complex="10pt"/>
    </style:style>
    <style:style style:name="P88" style:family="paragraph" style:parent-style-name="Standard" style:list-style-name="WW8Num3">
      <style:paragraph-properties fo:margin-left="0.635cm" fo:margin-right="0cm" fo:text-align="justify" style:justify-single-word="false" fo:text-indent="-0.318cm" style:auto-text-indent="false"/>
      <style:text-properties fo:color="#000000" loext:opacity="100%" style:font-name="Times New Roman" fo:font-size="10pt" fo:language="pl" fo:country="PL" officeooo:rsid="00520266" officeooo:paragraph-rsid="006917a6" style:font-size-asian="10pt" style:font-name-complex="Bookman Old Style" style:font-size-complex="10pt"/>
    </style:style>
    <style:style style:name="P89" style:family="paragraph" style:parent-style-name="Standard" style:list-style-name="WW8Num6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10pt" fo:language="pl" fo:country="PL" officeooo:rsid="006c7db6" officeooo:paragraph-rsid="006917a6" style:font-name-asian="Calibri" style:font-size-asian="10pt" style:font-name-complex="Bookman Old Style" style:font-size-complex="10pt"/>
    </style:style>
    <style:style style:name="P90" style:family="paragraph" style:parent-style-name="Standard" style:list-style-name="WW8Num6">
      <loext:graphic-properties draw:fill="none"/>
      <style:paragraph-properties fo:margin-left="0cm" fo:margin-right="0cm" fo:text-align="justify" style:justify-single-word="false" fo:text-indent="-0.6cm" style:auto-text-indent="false" fo:background-color="transparent">
        <style:tab-stops>
          <style:tab-stop style:position="-0.318cm"/>
        </style:tab-stops>
      </style:paragraph-properties>
      <style:text-properties fo:color="#000000" loext:opacity="100%" style:font-name="Times New Roman" fo:font-size="6pt" fo:language="pl" fo:country="PL" officeooo:paragraph-rsid="006917a6" style:font-name-asian="Arial Unicode MS" style:font-size-asian="5.25pt" style:font-name-complex="Bookman Old Style" style:font-size-complex="6pt"/>
    </style:style>
    <style:style style:name="P91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661cm"/>
        </style:tab-stops>
      </style:paragraph-properties>
      <style:text-properties style:font-name="Times New Roman" fo:font-size="10pt" officeooo:paragraph-rsid="006917a6" style:font-size-asian="10pt" style:font-size-complex="10pt"/>
    </style:style>
    <style:style style:name="P92" style:family="paragraph" style:parent-style-name="Standard" style:list-style-name="L1" style:master-page-name="">
      <loext:graphic-properties draw:fill="none"/>
      <style:paragraph-properties fo:text-align="justify" style:justify-single-word="false" style:page-number="auto" fo:background-color="transparent">
        <style:tab-stops>
          <style:tab-stop style:position="0.556cm"/>
        </style:tab-stops>
      </style:paragraph-properties>
      <style:text-properties style:font-name="Times New Roman" fo:font-size="10pt" officeooo:paragraph-rsid="006917a6" style:font-size-asian="10pt" style:font-size-complex="10pt"/>
    </style:style>
    <style:style style:name="P93" style:family="paragraph" style:parent-style-name="Standard" style:list-style-name="L1" style:master-page-name="">
      <loext:graphic-properties draw:fill="none"/>
      <style:paragraph-properties fo:line-height="100%" fo:text-align="justify" style:justify-single-word="false" style:page-number="auto" fo:background-color="transparent"/>
      <style:text-properties fo:font-size="10pt" officeooo:paragraph-rsid="006917a6" style:font-size-asian="10pt" style:font-size-complex="1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f6f4b" style:font-size-asian="12pt" style:font-size-complex="12pt"/>
    </style:style>
    <style:style style:name="T3" style:family="text">
      <style:text-properties fo:font-size="12pt" officeooo:rsid="002ab4cd" style:font-size-asian="12pt" style:font-size-complex="12pt"/>
    </style:style>
    <style:style style:name="T4" style:family="text">
      <style:text-properties fo:font-size="12pt" officeooo:rsid="002dc5b7" style:font-size-asian="12pt" style:font-size-complex="12pt"/>
    </style:style>
    <style:style style:name="T5" style:family="text">
      <style:text-properties fo:font-size="12pt" officeooo:rsid="005f51e3" style:font-size-asian="12pt" style:font-size-complex="12pt"/>
    </style:style>
    <style:style style:name="T6" style:family="text">
      <style:text-properties fo:font-size="12pt" style:font-name-asian="TimesNewRoman" style:font-size-asian="12pt" style:font-name-complex="TimesNewRoman" style:font-size-complex="12pt"/>
    </style:style>
    <style:style style:name="T7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08ca6c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0fd0cc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0f1c6b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2dc5b7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76d544" style:font-size-asian="12pt" style:font-weight-asian="bold" style:font-size-complex="12pt" style:font-weight-complex="bold"/>
    </style:style>
    <style:style style:name="T14" style:family="text">
      <style:text-properties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0fd0cc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1f6f4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1842a7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76d54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style:font-name-asian="TimesNewRoman,Bold" style:font-size-asian="12pt" style:font-weight-asian="normal" style:font-name-complex="TimesNewRoman,Bold" style:font-size-complex="12pt" style:font-weight-complex="normal"/>
    </style:style>
    <style:style style:name="T2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ize="8pt" fo:font-style="italic" officeooo:rsid="000fd0cc" style:font-size-asian="8pt" style:font-style-asian="italic" style:font-size-complex="8pt" style:font-style-complex="italic"/>
    </style:style>
    <style:style style:name="T25" style:family="text">
      <style:text-properties style:font-name="TimesNewRoman,Italic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077349" style:font-weight-asian="bold" style:font-weight-complex="bold"/>
    </style:style>
    <style:style style:name="T28" style:family="text">
      <style:text-properties fo:font-weight="bold" officeooo:rsid="002d4675" style:font-weight-asian="bold" style:font-weight-complex="bold"/>
    </style:style>
    <style:style style:name="T29" style:family="text">
      <style:text-properties fo:font-weight="bold" officeooo:rsid="00415dcc" style:font-weight-asian="bold" style:font-weight-complex="bold"/>
    </style:style>
    <style:style style:name="T30" style:family="text">
      <style:text-properties fo:font-weight="bold" style:font-name-asian="TimesNewRoman,Bold" style:font-weight-asian="bold" style:font-name-complex="TimesNewRoman,Bold" style:font-weight-complex="bold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2d4675" style:font-size-asian="11pt" style:font-size-complex="11pt"/>
    </style:style>
    <style:style style:name="T33" style:family="text">
      <style:text-properties fo:font-size="11pt" officeooo:rsid="005e0fff" style:font-size-asian="11pt" style:font-size-complex="11pt"/>
    </style:style>
    <style:style style:name="T34" style:family="text">
      <style:text-properties fo:font-size="11pt" officeooo:rsid="007821d8" style:font-size-asian="11pt" style:font-size-complex="11pt"/>
    </style:style>
    <style:style style:name="T35" style:family="text">
      <style:text-properties fo:font-size="11pt" officeooo:rsid="00988a42" style:font-size-asian="11pt" style:font-size-complex="11pt"/>
    </style:style>
    <style:style style:name="T36" style:family="text">
      <style:text-properties fo:font-size="11pt" style:font-name-asian="TimesNewRoman" style:font-size-asian="11pt" style:font-name-complex="TimesNewRoman" style:font-size-complex="11pt"/>
    </style:style>
    <style:style style:name="T37" style:family="text">
      <style:text-properties fo:font-size="11pt" officeooo:rsid="007821d8" style:font-name-asian="TimesNewRoman" style:font-size-asian="11pt" style:font-name-complex="TimesNewRoman" style:font-size-complex="11pt"/>
    </style:style>
    <style:style style:name="T38" style:family="text">
      <style:text-properties fo:font-size="11pt" fo:font-style="italic" style:font-name-asian="TimesNewRoman,Italic" style:font-size-asian="11pt" style:font-style-asian="italic" style:font-name-complex="TimesNewRoman,Italic" style:font-size-complex="11pt" style:font-style-complex="italic"/>
    </style:style>
    <style:style style:name="T39" style:family="text">
      <style:text-properties fo:font-size="11pt" fo:font-style="italic" style:font-name-asian="Times" style:font-size-asian="11pt" style:font-style-asian="italic" style:font-name-complex="Times" style:font-size-complex="11pt" style:font-style-complex="italic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T42" style:family="text">
      <style:text-properties fo:font-size="11pt" fo:font-weight="normal" officeooo:rsid="007821d8" style:font-name-asian="TimesNewRoman" style:font-size-asian="11pt" style:font-weight-asian="normal" style:font-name-complex="TimesNewRoman" style:font-size-complex="11pt" style:font-weight-complex="normal"/>
    </style:style>
    <style:style style:name="T43" style:family="text">
      <style:text-properties fo:font-size="11pt" fo:language="pl" fo:country="PL" style:font-name-asian="Times" style:font-size-asian="11pt" style:font-name-complex="Times" style:font-size-complex="11pt"/>
    </style:style>
    <style:style style:name="T44" style:family="text">
      <style:text-properties fo:font-size="11pt" fo:language="pl" fo:country="PL" officeooo:rsid="002d4675" style:font-name-asian="Times" style:font-size-asian="11pt" style:font-name-complex="Times" style:font-size-complex="11pt"/>
    </style:style>
    <style:style style:name="T45" style:family="text">
      <style:text-properties fo:font-size="11pt" fo:language="pl" fo:country="PL" style:font-name-asian="TimesNewRoman" style:font-size-asian="11pt" style:font-name-complex="TimesNewRoman" style:font-size-complex="11pt"/>
    </style:style>
    <style:style style:name="T46" style:family="text">
      <style:text-properties fo:font-size="14pt" style:font-name-asian="TimesNewRoman" style:font-size-asian="14pt" style:font-name-complex="TimesNewRoman" style:font-size-complex="14pt"/>
    </style:style>
    <style:style style:name="T47" style:family="text">
      <style:text-properties fo:font-size="14pt" fo:language="pl" fo:country="PL" style:font-name-asian="TimesNewRoman" style:font-size-asian="14pt" style:font-name-complex="TimesNewRoman" style:font-size-complex="14pt"/>
    </style:style>
    <style:style style:name="T48" style:family="text">
      <style:text-properties fo:font-style="italic" fo:font-weight="normal" officeooo:rsid="000a31ee" style:font-name-asian="Times" style:font-style-asian="italic" style:font-weight-asian="normal" style:font-name-complex="Times" style:font-style-complex="italic" style:font-weight-complex="normal"/>
    </style:style>
    <style:style style:name="T49" style:family="text">
      <style:text-properties fo:font-style="italic" fo:font-weight="normal" officeooo:rsid="002ab4cd" style:font-name-asian="Times" style:font-style-asian="italic" style:font-weight-asian="normal" style:font-name-complex="Times" style:font-style-complex="italic" style:font-weight-complex="normal"/>
    </style:style>
    <style:style style:name="T50" style:family="text">
      <style:text-properties style:font-name-asian="TimesNewRoman" style:font-name-complex="TimesNewRoman"/>
    </style:style>
    <style:style style:name="T51" style:family="text">
      <style:text-properties officeooo:rsid="005f51e3" style:font-name-asian="TimesNewRoman" style:font-name-complex="TimesNewRoman"/>
    </style:style>
    <style:style style:name="T52" style:family="text">
      <style:text-properties fo:font-size="13pt" style:font-size-asian="13pt" style:font-size-complex="13pt"/>
    </style:style>
    <style:style style:name="T53" style:family="text">
      <style:text-properties fo:font-size="13pt" fo:language="pl" fo:country="PL" fo:font-style="italic" fo:font-weight="normal" officeooo:rsid="000a31ee" style:font-name-asian="Times" style:font-size-asian="13pt" style:font-style-asian="italic" style:font-weight-asian="normal" style:font-name-complex="Times" style:font-size-complex="13pt" style:font-style-complex="italic" style:font-weight-complex="normal"/>
    </style:style>
    <style:style style:name="T54" style:family="text">
      <style:text-properties fo:font-size="13pt" fo:font-style="italic" fo:font-weight="normal" officeooo:rsid="000a31ee" style:font-size-asian="13pt" style:font-style-asian="italic" style:font-weight-asian="normal" style:font-size-complex="13pt" style:font-style-complex="italic" style:font-weight-complex="normal"/>
    </style:style>
    <style:style style:name="T55" style:family="text">
      <style:text-properties fo:font-size="13pt" fo:font-weight="bold" style:font-name-asian="TimesNewRoman" style:font-size-asian="13pt" style:font-weight-asian="bold" style:font-name-complex="TimesNewRoman" style:font-size-complex="13pt" style:font-weight-complex="bold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fo:font-size="8pt" fo:font-style="italic" style:font-size-asian="8pt" style:font-style-asian="italic" style:font-size-complex="8pt" style:font-style-complex="italic"/>
    </style:style>
    <style:style style:name="T58" style:family="text">
      <style:text-properties style:font-name="Times New Roman" fo:font-size="8pt" fo:font-style="italic" officeooo:rsid="0014e65f" style:font-size-asian="8pt" style:font-style-asian="italic" style:font-size-complex="8pt" style:font-style-complex="italic"/>
    </style:style>
    <style:style style:name="T59" style:family="text">
      <style:text-properties style:font-name="Times New Roman" fo:font-size="8pt" fo:font-style="italic" style:font-name-asian="TimesNewRoman,Italic" style:font-size-asian="8pt" style:font-style-asian="italic" style:font-name-complex="TimesNewRoman,Italic" style:font-size-complex="8pt" style:font-style-complex="italic"/>
    </style:style>
    <style:style style:name="T60" style:family="text">
      <style:text-properties style:font-name="Times New Roman" fo:font-size="11pt" fo:language="pl" fo:country="PL" style:font-name-asian="Times" style:font-size-asian="11pt" style:font-name-complex="Times" style:font-size-complex="11pt"/>
    </style:style>
    <style:style style:name="T61" style:family="text">
      <style:text-properties style:font-name="Times New Roman" fo:font-size="11pt" fo:language="pl" fo:country="PL" style:font-name-asian="TimesNewRoman" style:font-size-asian="11pt" style:font-name-complex="TimesNewRoman" style:font-size-complex="11pt"/>
    </style:style>
    <style:style style:name="T6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font-weight="bold" officeooo:rsid="0008ca6c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officeooo:rsid="002dc5b7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style:font-name-asian="TimesNewRoman,Bold" style:font-size-asian="12pt" style:font-weight-asian="bold" style:font-name-complex="TimesNewRoman,Bold" style:font-size-complex="12pt" style:font-weight-complex="bold"/>
    </style:style>
    <style:style style:name="T66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7" style:family="text">
      <style:text-properties style:font-name="Times New Roman" fo:font-size="14pt" fo:language="pl" fo:country="PL" style:font-name-asian="TimesNewRoman" style:font-size-asian="14pt" style:font-name-complex="TimesNewRoman" style:font-size-complex="14pt"/>
    </style:style>
    <style:style style:name="T68" style:family="text">
      <style:text-properties style:font-name="Times New Roman" fo:font-weight="normal" style:font-weight-asian="normal" style:font-weight-complex="normal"/>
    </style:style>
    <style:style style:name="T69" style:family="text">
      <style:text-properties style:font-name="Times New Roman" fo:language="pl" fo:country="PL" officeooo:rsid="006c7db6" style:font-name-asian="Calibri" style:font-name-complex="Bookman Old Style"/>
    </style:style>
    <style:style style:name="T70" style:family="text">
      <style:text-properties style:font-name="Times New Roman" fo:font-size="13pt" fo:language="pl" fo:country="PL" fo:font-style="italic" fo:font-weight="normal" officeooo:rsid="000a31ee" style:font-name-asian="Times" style:font-size-asian="13pt" style:font-style-asian="italic" style:font-weight-asian="normal" style:font-name-complex="Times" style:font-size-complex="13pt" style:font-style-complex="italic" style:font-weight-complex="normal"/>
    </style:style>
    <style:style style:name="T71" style:family="text">
      <style:text-properties style:font-name="Times New Roman" fo:font-size="10pt" fo:language="pl" fo:country="PL" officeooo:rsid="00754ffd" style:font-name-asian="Calibri" style:font-size-asian="10pt" style:font-name-complex="Bookman Old Style" style:font-size-complex="10pt"/>
    </style:style>
    <style:style style:name="T72" style:family="text">
      <style:text-properties style:font-name="Times New Roman1" fo:font-style="italic" fo:font-weight="normal" officeooo:rsid="000a31ee" style:font-name-asian="Times" style:font-style-asian="italic" style:font-weight-asian="normal" style:font-name-complex="Times" style:font-style-complex="italic" style:font-weight-complex="normal"/>
    </style:style>
    <style:style style:name="T73" style:family="text">
      <style:text-properties fo:font-size="6pt" fo:font-style="italic" style:font-name-asian="TimesNewRoman,Italic" style:font-size-asian="5.25pt" style:font-style-asian="italic" style:font-name-complex="TimesNewRoman,Italic" style:font-size-complex="6pt" style:font-style-complex="italic"/>
    </style:style>
    <style:style style:name="T74" style:family="text">
      <style:text-properties style:font-name-asian="TimesNewRoman,Bold" style:font-name-complex="TimesNewRoman,Bold"/>
    </style:style>
    <style:style style:name="T75" style:family="text">
      <style:text-properties fo:font-size="2pt" fo:language="pl" fo:country="PL" style:font-name-asian="Times" style:font-size-asian="1.75pt" style:font-name-complex="Times" style:font-size-complex="2pt"/>
    </style:style>
    <style:style style:name="T76" style:family="text">
      <style:text-properties fo:language="pl" fo:country="PL"/>
    </style:style>
    <style:style style:name="T77" style:family="text">
      <style:text-properties officeooo:rsid="0026571d"/>
    </style:style>
    <style:style style:name="T78" style:family="text">
      <style:text-properties fo:font-size="3pt" style:font-size-asian="2.59999990463257pt" style:font-size-complex="3pt"/>
    </style:style>
    <style:style style:name="T79" style:family="text">
      <style:text-properties officeooo:rsid="00077349"/>
    </style:style>
    <style:style style:name="T80" style:family="text">
      <style:text-properties officeooo:rsid="002dc5b7"/>
    </style:style>
    <style:style style:name="T81" style:family="text">
      <style:text-properties style:font-name-asian="Calibri" style:font-name-complex="Bookman Old Style"/>
    </style:style>
    <style:style style:name="T82" style:family="text">
      <style:text-properties officeooo:rsid="004647cf" style:font-name-asian="Calibri" style:font-name-complex="Bookman Old Style"/>
    </style:style>
    <style:style style:name="T83" style:family="text">
      <style:text-properties officeooo:rsid="00483fcf" style:font-name-asian="Calibri" style:font-name-complex="Bookman Old Style"/>
    </style:style>
    <style:style style:name="T84" style:family="text">
      <style:text-properties officeooo:rsid="006bc8eb" style:font-name-asian="Calibri" style:font-name-complex="Bookman Old Style"/>
    </style:style>
    <style:style style:name="T85" style:family="text">
      <style:text-properties officeooo:rsid="00754ffd" style:font-name-asian="Calibri" style:font-name-complex="Bookman Old Style"/>
    </style:style>
    <style:style style:name="T86" style:family="text">
      <style:text-properties officeooo:rsid="004251ca" style:font-name-asian="Calibri"/>
    </style:style>
    <style:style style:name="T87" style:family="text">
      <style:text-properties officeooo:rsid="00483fcf" style:font-name-asian="Calibri"/>
    </style:style>
    <style:style style:name="T88" style:family="text">
      <style:text-properties fo:color="#000000" loext:opacity="100%" style:font-name-complex="Bookman Old Style"/>
    </style:style>
    <style:style style:name="T89" style:family="text">
      <style:text-properties fo:color="#000000" loext:opacity="100%" officeooo:rsid="00415dcc" style:font-name-complex="Bookman Old Style"/>
    </style:style>
    <style:style style:name="T90" style:family="text">
      <style:text-properties fo:color="#000000" loext:opacity="100%" officeooo:rsid="0044ae68" style:font-name-complex="Bookman Old Style"/>
    </style:style>
    <style:style style:name="T91" style:family="text">
      <style:text-properties fo:color="#000000" loext:opacity="100%" fo:font-weight="bold" style:font-weight-asian="bold" style:font-name-complex="Bookman Old Style" style:font-weight-complex="bold"/>
    </style:style>
    <style:style style:name="T92" style:family="text">
      <style:text-properties fo:color="#000000" loext:opacity="100%" fo:font-weight="bold" officeooo:rsid="004251ca" style:font-weight-asian="bold" style:font-name-complex="Bookman Old Style" style:font-weight-complex="bold"/>
    </style:style>
    <style:style style:name="T93" style:family="text">
      <style:text-properties fo:color="#000000" loext:opacity="100%" fo:font-weight="bold" officeooo:rsid="0044ae68" style:font-weight-asian="bold" style:font-name-complex="Bookman Old Style" style:font-weight-complex="bold"/>
    </style:style>
    <style:style style:name="T94" style:family="text">
      <style:text-properties fo:color="#000000" loext:opacity="100%" fo:font-weight="bold" style:font-weight-asian="bold" style:font-weight-complex="bold"/>
    </style:style>
    <style:style style:name="T95" style:family="text">
      <style:text-properties fo:color="#000000" loext:opacity="100%" fo:font-weight="bold" officeooo:rsid="00483fcf" style:font-weight-asian="bold" style:font-weight-complex="bold"/>
    </style:style>
    <style:style style:name="T96" style:family="text">
      <style:text-properties fo:color="#000000" loext:opacity="100%" fo:font-weight="bold" officeooo:rsid="004251ca" style:font-weight-asian="bold" style:font-weight-complex="bold"/>
    </style:style>
    <style:style style:name="T97" style:family="text">
      <style:text-properties fo:color="#000000" loext:opacity="100%" fo:font-weight="bold" officeooo:rsid="0044ae68" style:font-weight-asian="bold" style:font-weight-complex="bold"/>
    </style:style>
    <style:style style:name="T98" style:family="text">
      <style:text-properties fo:color="#000000" loext:opacity="100%" style:font-name="Times New Roman" fo:font-size="8pt" style:font-size-asian="8pt" style:font-size-complex="8pt"/>
    </style:style>
    <style:style style:name="T99" style:family="text">
      <style:text-properties fo:color="#000000" loext:opacity="100%" style:font-name="Times New Roman" fo:font-size="8pt" officeooo:rsid="0014e65f" style:font-size-asian="8pt" style:font-size-complex="8pt"/>
    </style:style>
    <style:style style:name="T100" style:family="text">
      <style:text-properties fo:color="#000000" loext:opacity="100%" style:font-name="Times New Roman" fo:font-size="8pt" style:font-name-asian="TimesNewRoman,Italic" style:font-size-asian="8pt" style:font-name-complex="TimesNewRoman,Italic" style:font-size-complex="8pt"/>
    </style:style>
    <style:style style:name="T101" style:family="text">
      <style:text-properties fo:color="#000000" loext:opacity="100%" style:font-name="Times New Roman" fo:language="pl" fo:country="PL" fo:font-weight="bold" officeooo:rsid="00415dcc" style:font-name-asian="Calibri" style:font-weight-asian="bold" style:font-name-complex="Bookman Old Style" style:font-weight-complex="bold"/>
    </style:style>
    <style:style style:name="T102" style:family="text">
      <style:text-properties fo:color="#000000" loext:opacity="100%" style:font-name="Times New Roman" fo:language="pl" fo:country="PL" fo:font-weight="bold" style:font-weight-asian="bold" style:font-name-complex="Bookman Old Style" style:font-weight-complex="bold"/>
    </style:style>
    <style:style style:name="T103" style:family="text">
      <style:text-properties fo:color="#000000" loext:opacity="100%" style:font-name="Times New Roman" fo:language="pl" fo:country="PL" fo:font-weight="bold" officeooo:rsid="004251ca" style:font-weight-asian="bold" style:font-name-complex="Bookman Old Style" style:font-weight-complex="bold"/>
    </style:style>
    <style:style style:name="T104" style:family="text">
      <style:text-properties fo:color="#000000" loext:opacity="100%" style:font-name="Times New Roman" fo:language="pl" fo:country="PL" fo:font-weight="bold" officeooo:rsid="0044ae68" style:font-weight-asian="bold" style:font-name-complex="Bookman Old Style" style:font-weight-complex="bold"/>
    </style:style>
    <style:style style:name="T105" style:family="text">
      <style:text-properties fo:color="#000000" loext:opacity="100%" style:font-name="Times New Roman" fo:language="pl" fo:country="PL" officeooo:rsid="006e2f90" style:font-name-asian="Arial Unicode MS" style:font-name-complex="Bookman Old Style"/>
    </style:style>
    <style:style style:name="T106" style:family="text">
      <style:text-properties fo:color="#000000" loext:opacity="100%" style:font-name="Times New Roman" fo:language="pl" fo:country="PL" officeooo:rsid="006e895b" style:font-name-asian="Calibri" style:font-name-complex="Bookman Old Style"/>
    </style:style>
    <style:style style:name="T107" style:family="text">
      <style:text-properties fo:color="#000000" loext:opacity="100%" style:font-name="Times New Roman" fo:language="pl" fo:country="PL" officeooo:rsid="00714d93" style:font-name-asian="Calibri" style:font-name-complex="Bookman Old Style"/>
    </style:style>
    <style:style style:name="T108" style:family="text">
      <style:text-properties fo:color="#000000" loext:opacity="100%" style:font-name="Times New Roman" fo:font-size="10pt" fo:language="pl" fo:country="PL" officeooo:rsid="00754ffd" style:font-name-asian="Calibri" style:font-size-asian="10pt" style:font-name-complex="Bookman Old Style" style:font-size-complex="10pt"/>
    </style:style>
    <style:style style:name="T109" style:family="text">
      <style:text-properties fo:color="#000000" loext:opacity="100%" fo:language="pl" fo:country="PL" style:font-name-asian="Arial Unicode MS" style:font-name-complex="Bookman Old Style"/>
    </style:style>
    <style:style style:name="T110" style:family="text">
      <style:text-properties fo:color="#000000" loext:opacity="100%" fo:language="pl" fo:country="PL" officeooo:rsid="006c7db6" style:font-name-asian="Arial Unicode MS" style:font-name-complex="Bookman Old Style"/>
    </style:style>
    <style:style style:name="T111" style:family="text">
      <style:text-properties officeooo:rsid="004251ca" style:font-name-asian="Arial Unicode MS"/>
    </style:style>
    <style:style style:name="T112" style:family="text">
      <style:text-properties style:font-name-complex="Bookman Old Style"/>
    </style:style>
    <style:style style:name="T113" style:family="text">
      <style:text-properties officeooo:rsid="00754ffd" style:font-name-complex="Bookman Old Style"/>
    </style:style>
    <style:style style:name="T114" style:family="text">
      <style:text-properties officeooo:rsid="006e2f90" style:font-name-complex="Bookman Old Style"/>
    </style:style>
    <style:style style:name="T115" style:family="text">
      <style:text-properties officeooo:rsid="006c7db6" style:font-name-complex="Bookman Old Style"/>
    </style:style>
    <style:style style:name="T116" style:family="text">
      <style:text-properties officeooo:rsid="004251ca"/>
    </style:style>
    <style:style style:name="T117" style:family="text">
      <style:text-properties officeooo:rsid="0044ae68"/>
    </style:style>
    <style:style style:name="T118" style:family="text">
      <style:text-properties officeooo:rsid="00483fcf"/>
    </style:style>
    <style:style style:name="T119" style:family="text">
      <style:text-properties officeooo:rsid="005288ab"/>
    </style:style>
    <style:style style:name="T120" style:family="text">
      <style:text-properties officeooo:rsid="0067e02e" style:font-weight-complex="normal"/>
    </style:style>
    <style:style style:name="T121" style:family="text">
      <style:text-properties officeooo:rsid="00520266" style:font-weight-complex="normal"/>
    </style:style>
    <style:style style:name="T122" style:family="text">
      <style:text-properties officeooo:rsid="005088ad"/>
    </style:style>
    <style:style style:name="T123" style:family="text">
      <style:text-properties officeooo:rsid="0051758d"/>
    </style:style>
    <style:style style:name="T124" style:family="text">
      <style:text-properties style:font-name="Times" fo:font-size="8pt" fo:language="pl" fo:country="PL" fo:font-style="italic" fo:font-weight="normal" officeooo:rsid="001f6f4b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T125" style:family="text">
      <style:text-properties style:font-name="Times" fo:font-size="8pt" fo:language="pl" fo:country="PL" fo:font-style="italic" fo:font-weight="normal" officeooo:rsid="0076d544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T126" style:family="text">
      <style:text-properties style:font-name="Times" fo:font-size="8pt" fo:language="pl" fo:country="PL" fo:font-style="italic" fo:font-weight="normal" officeooo:rsid="007821d8" style:font-name-asian="Times" style:font-size-asian="8pt" style:font-style-asian="italic" style:font-weight-asian="normal" style:font-name-complex="Times" style:font-size-complex="8pt" style:font-style-complex="italic" style:font-weight-complex="normal"/>
    </style:style>
    <style:style style:name="T127" style:family="text">
      <style:text-properties style:font-name="Times" fo:font-size="8pt" fo:language="pl" fo:country="PL" fo:font-style="italic" fo:font-weight="normal" officeooo:rsid="0076d544" style:font-size-asian="8pt" style:font-style-asian="italic" style:font-weight-asian="normal" style:font-size-complex="8pt" style:font-style-complex="italic" style:font-weight-complex="normal"/>
    </style:style>
    <style:style style:name="T128" style:family="text">
      <style:text-properties style:font-name="Times" fo:font-size="8pt" fo:language="pl" fo:country="PL" fo:font-style="italic" fo:font-weight="normal" officeooo:rsid="007821d8" style:font-size-asian="8pt" style:font-style-asian="italic" style:font-weight-asian="normal" style:font-size-complex="8pt" style:font-style-complex="italic" style:font-weight-complex="normal"/>
    </style:style>
    <style:style style:name="T129" style:family="text">
      <style:text-properties style:font-name="Times" fo:font-size="8pt" fo:font-style="italic" fo:font-weight="normal" officeooo:rsid="0076d544" style:font-size-asian="8pt" style:font-style-asian="italic" style:font-weight-asian="normal" style:font-size-complex="8pt" style:font-style-complex="italic" style:font-weight-complex="normal"/>
    </style:style>
    <style:style style:name="T130" style:family="text">
      <style:text-properties officeooo:rsid="00870272"/>
    </style:style>
    <style:style style:name="T131" style:family="text">
      <style:text-properties officeooo:rsid="009b1511"/>
    </style:style>
    <style:style style:name="T132" style:family="text">
      <style:text-properties officeooo:rsid="009e1acb"/>
    </style:style>
    <style:style style:name="T133" style:family="text">
      <style:text-properties officeooo:rsid="005c76a4"/>
    </style:style>
    <style:style style:name="T134" style:family="text">
      <style:text-properties officeooo:rsid="00a0d7a4"/>
    </style:style>
    <style:style style:name="T135" style:family="text">
      <style:text-properties officeooo:rsid="00a4d8b5"/>
    </style:style>
    <style:style style:name="T136" style:family="text">
      <style:text-properties fo:font-weight="normal" style:font-weight-asian="normal" style:font-weight-complex="normal"/>
    </style:style>
    <style:style style:name="T137" style:family="text">
      <style:text-properties fo:font-weight="normal" officeooo:rsid="005f51e3" style:font-weight-asian="normal" style:font-weight-complex="normal"/>
    </style:style>
    <style:style style:name="T138" style:family="text">
      <style:text-properties fo:font-weight="normal" officeooo:rsid="000beaf4" style:font-weight-asian="normal" style:font-weight-complex="normal"/>
    </style:style>
    <style:style style:name="T139" style:family="text">
      <style:text-properties fo:font-weight="normal" officeooo:rsid="000f1c6b" style:font-weight-asian="normal" style:font-weight-complex="normal"/>
    </style:style>
    <style:style style:name="T140" style:family="text">
      <style:text-properties fo:font-weight="normal" style:font-name-asian="TimesNewRoman" style:font-weight-asian="normal" style:font-name-complex="TimesNewRoman" style:font-weight-complex="normal"/>
    </style:style>
    <style:style style:name="T141" style:family="text">
      <style:text-properties officeooo:rsid="00aab7fb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0.499cm" fo:text-indent="-0.445cm" fo:margin-left="1.08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<text:tab/><text:span text:style-name="T76">Dobrzyń nad Wisłą, dnia ……….………………..….</text:span></text:p>
      <text:p text:style-name="P31"/>
      <text:p text:style-name="P26"/>
      <text:p text:style-name="P10"/>
      <text:p text:style-name="P45">Urząd Miasta i Gminy Dobrzyń nad Wisłą</text:p>
      <text:p text:style-name="P46">ul. Szkolna 1</text:p>
      <text:p text:style-name="P46">87-610 Dobrzyń nad Wisłą</text:p>
      <text:p text:style-name="P31"/>
      <text:p text:style-name="P5"/>
      <text:p text:style-name="P5"/>
      <text:p text:style-name="P12">Wniosek</text:p>
      <text:p text:style-name="P18"><text:span text:style-name="T26">o wydanie zezwolenia na sprzeda</text:span><text:span text:style-name="T30">ż </text:span><text:span text:style-name="T26">napojów alkoholowych</text:span></text:p>
      <text:p text:style-name="P4"/>
      <text:p text:style-name="P34"/>
      <text:p text:style-name="P78">1. <text:span text:style-name="T79">Oznaczenie rodzaju jednorazowego zezwolenia na sprzedaż napojów alkoholowych:</text:span></text:p>
      <text:p text:style-name="P30"/>
      <text:p text:style-name="P16"><text:span text:style-name="T30">□ </text:span><text:span text:style-name="T8">A) <text:s/></text:span><text:span text:style-name="T15">do 4,5% </text:span><text:span text:style-name="T18">zawartości </text:span><text:span text:style-name="T15">alkoholu oraz </text:span><text:span text:style-name="T18">na piwo</text:span></text:p>
      <text:p text:style-name="P16"><text:span text:style-name="T30">□ </text:span><text:span text:style-name="T8">B) <text:s/></text:span><text:span text:style-name="T15">powy</text:span><text:span text:style-name="T20">ż</text:span><text:span text:style-name="T15">ej 4,5% do 18% </text:span><text:span text:style-name="T18">zawartości </text:span><text:span text:style-name="T15">alkoholu (z wyj</text:span><text:span text:style-name="T20">ą</text:span><text:span text:style-name="T15">tkiem piwa)</text:span></text:p>
      <text:p text:style-name="P11"><text:span text:style-name="T74">□ </text:span><text:span text:style-name="T1">C) <text:s/></text:span><text:span text:style-name="T15">powy</text:span><text:span text:style-name="T20">ż</text:span><text:span text:style-name="T15">ej 18% </text:span><text:span text:style-name="T18">zawartości </text:span><text:span text:style-name="T15">alkoholu</text:span></text:p>
      <text:p text:style-name="P27"/>
      <text:p text:style-name="P16"><text:span text:style-name="T50">□ </text:span><text:span text:style-name="T51">s</text:span><text:span text:style-name="T1">przeda</text:span><text:span text:style-name="T6">ż </text:span><text:span text:style-name="T1">napojów alkoholowych przeznaczonych do spo</text:span><text:span text:style-name="T6">ż</text:span><text:span text:style-name="T1">ycia poza miejscem sprzeda</text:span><text:span text:style-name="T6">ż</text:span><text:span text:style-name="T1">y </text:span><text:span text:style-name="T5">(sklep)</text:span></text:p>
      <text:p text:style-name="P79"><text:span text:style-name="T55">□ </text:span><text:span text:style-name="T136">sprzeda</text:span><text:span text:style-name="T140">ż </text:span><text:span text:style-name="T136">i podawanie napojów alkoholowych przeznaczonych do spo</text:span><text:span text:style-name="T140">ż</text:span><text:span text:style-name="T136">ycia </text:span><text:span text:style-name="T137">w</text:span><text:span text:style-name="T136"> </text:span><text:span text:style-name="T138">mi</text:span><text:span text:style-name="T139">ej</text:span><text:span text:style-name="T138">scu</text:span><text:span text:style-name="T136"> sprzeda</text:span><text:span text:style-name="T140">ż</text:span><text:span text:style-name="T136">y </text:span><text:span text:style-name="T137">(gastronomia)</text:span></text:p>
      <text:p text:style-name="P38"/>
      <text:p text:style-name="P2"><text:span text:style-name="T28">2</text:span><text:span text:style-name="T26">. </text:span><text:span text:style-name="T27">Oznaczenie p</text:span><text:span text:style-name="T26">rzedsi</text:span><text:span text:style-name="T30">ę</text:span><text:span text:style-name="T26">biorc</text:span><text:span text:style-name="T27">y</text:span><text:span text:style-name="T68"> ………………………………..………………………………………</text:span></text:p>
      <text:p text:style-name="P35"><text:span text:style-name="T22">(</text:span><text:span text:style-name="T23">imi</text:span><text:span text:style-name="T25">ę </text:span><text:span text:style-name="T23">i nazwisko/nazwa</text:span><text:span text:style-name="T22">)</text:span></text:p>
      <text:p text:style-name="P3">…………………………………………………………………………………………………………</text:p>
      <text:p text:style-name="P36"><text:span text:style-name="T22">(</text:span><text:span text:style-name="T23">siedziba i adres (w przypadku osób fizycznych, w tym wspólników spółki cywilnej - adres/y zamieszkania</text:span><text:span text:style-name="T22">))</text:span></text:p>
      <text:p text:style-name="P19"><text:span text:style-name="T12">3</text:span><text:span text:style-name="T9">. </text:span><text:span text:style-name="T8">Pełnomocnicy </text:span><text:span text:style-name="T7">(w przypadku ich ustanowienia) </text:span><text:span text:style-name="T21">………………………………………………...…</text:span></text:p>
      <text:p text:style-name="P2">…………………………………………………………………………………………..……………..</text:p>
      <text:p text:style-name="P36"><text:span text:style-name="T22">(</text:span><text:span text:style-name="T23">imi</text:span><text:span text:style-name="T25">ę </text:span><text:span text:style-name="T23">i nazwisko, adres zamieszkania</text:span><text:span text:style-name="T22">)</text:span></text:p>
      <text:p text:style-name="P49"><text:span text:style-name="T12">4</text:span><text:span text:style-name="T8">. Numer w rejestrze przedsi</text:span><text:span text:style-name="T14">ę</text:span><text:span text:style-name="T8">biorców </text:span><text:span text:style-name="T10">w Krajowym Rejestrze Sądowym, o ile przedsiębiorca taki numer posiada) </text:span><text:span text:style-name="T16">………………………………………………………………….………………</text:span></text:p>
      <text:p text:style-name="P17"><text:span text:style-name="T12">5</text:span><text:span text:style-name="T8">. N</text:span><text:span text:style-name="T11">umer identyfikacji podatkowej (NIP)</text:span><text:span text:style-name="T8"> </text:span><text:span text:style-name="T15">…….……………………………………………………</text:span></text:p>
      <text:p text:style-name="P40"><text:span text:style-name="T24">(</text:span><text:span text:style-name="T23">w przypadku spółki cywilnej nale</text:span><text:span text:style-name="T25">ż</text:span><text:span text:style-name="T23">y poda</text:span><text:span text:style-name="T25">ć </text:span><text:span text:style-name="T23">nr NIP spółki oraz nr NIP wszystkich wspólników spółki)</text:span></text:p>
      <text:p text:style-name="P42"/>
      <text:p text:style-name="P6">…………………………………………………………………………………………………………</text:p>
      <text:p text:style-name="P41"><text:span text:style-name="T64">6</text:span><text:span text:style-name="T63">. </text:span><text:span text:style-name="T62">Przedmiot działalno</text:span><text:span text:style-name="T65">ś</text:span><text:span text:style-name="T62">ci gospodarczej </text:span><text:span text:style-name="T66">…………………………………………………………….</text:span></text:p>
      <text:p text:style-name="P15">…………………………………………………………………………………………………</text:p>
      <text:p text:style-name="P43">(rodzaj placówki – branża, nazwa)</text:p>
      <text:p text:style-name="P13"><text:span text:style-name="T80">7</text:span>. <text:span text:style-name="T1">Adres p</text:span><text:span text:style-name="T2">unktu </text:span><text:span text:style-name="T3">sprzedaży </text:span><text:span text:style-name="T15">…………………………………………………………………….……</text:span></text:p>
      <text:p text:style-name="P7">…………………………………………………………………………………………………………</text:p>
      <text:p text:style-name="P14"><text:span text:style-name="T4">8</text:span><text:span text:style-name="T1">. Adres p</text:span><text:span text:style-name="T2">unktu składowania napojów alkoholowych (magazynu dystrybucyjnego)</text:span><text:span text:style-name="T17">…………………………………………………………………..…………</text:span><text:span text:style-name="T15">..…………………………</text:span></text:p>
      <text:p text:style-name="P8">…………………………………………………………………………………………………………</text:p>
      <text:p text:style-name="P70"><text:soft-page-break/><text:span text:style-name="T13">9. Wnioskowany oznaczony czas obowiązywania zezwolenia </text:span><text:span text:style-name="T19">……………………………………...</text:span></text:p>
      <text:p text:style-name="P69"><text:span text:style-name="T2"><text:s/></text:span><text:span text:style-name="T17">………………………………………………………………………………………………………….</text:span></text:p>
      <text:p text:style-name="P71"><text:span text:style-name="T124">(</text:span><text:span text:style-name="T125">okres od dnia - do dnia; zezwolenie </text:span><text:span text:style-name="T126">na sprzedaż napojów alkoholowych </text:span><text:span text:style-name="T125">nie może być wydane na czas krótszy niż 4 lata, </text:span></text:p>
      <text:p text:style-name="P71"><text:span text:style-name="T127">a w przypadku sprzedaży napojów alkoholowych przeznaczonych do spożycia poza miejscem sprzedaży - nie krótszy niż</text:span><text:span text:style-name="T129"> </text:span><text:span text:style-name="T127">2 lata</text:span><text:span text:style-name="T128">)</text:span><text:span text:style-name="T127"> </text:span></text:p>
      <text:p text:style-name="P68"/>
      <text:p text:style-name="P68"/>
      <text:p text:style-name="P68"/>
      <text:p text:style-name="P68"/>
      <text:p text:style-name="P68"/>
      <text:p text:style-name="P44"><text:s text:c="14"/><text:span text:style-name="T52"><text:s text:c="58"/></text:span><text:span text:style-name="T56">......................………………….....................</text:span></text:p>
      <text:p text:style-name="P37"><text:span text:style-name="T23"><text:s text:c="14"/></text:span><text:span text:style-name="T57"><text:s text:c="103"/>(</text:span><text:span text:style-name="T58">czytelny </text:span><text:span text:style-name="T57">podpis(y) przedsi</text:span><text:span text:style-name="T59">ę</text:span><text:span text:style-name="T57">biorcy(ów) lub osoby upowa</text:span><text:span text:style-name="T59">ż</text:span><text:span text:style-name="T57">nionej)</text:span></text:p>
      <text:p text:style-name="P20"/>
      <text:p text:style-name="P20"/>
      <text:p text:style-name="P20"/>
      <text:p text:style-name="P25"/>
      <text:p text:style-name="P33"><text:span text:style-name="T40">Zał</text:span><text:span text:style-name="T41">ą</text:span><text:span text:style-name="T40">czniki:</text:span></text:p>
      <text:p text:style-name="P72"><text:span text:style-name="T67">□ </text:span><text:span text:style-name="T60">1. Dokument potwierdzaj</text:span><text:span text:style-name="T61">ą</text:span><text:span text:style-name="T60">cy tytuł prawny wnioskodawcy do lokalu stanowi</text:span><text:span text:style-name="T61">ą</text:span><text:span text:style-name="T60">cego punkt sprzeda</text:span><text:span text:style-name="T61">ż</text:span><text:span text:style-name="T60">y napojów alkoholowych</text:span><text:span text:style-name="T70">*</text:span><text:span text:style-name="T60">.</text:span></text:p>
      <text:p text:style-name="P73"><text:span text:style-name="T47">□ </text:span><text:span text:style-name="T43">2. <text:s/></text:span><text:span text:style-name="T75"><text:s text:c="5"/></text:span><text:span text:style-name="T44">Pisemna z</text:span><text:span text:style-name="T43">goda wła</text:span><text:span text:style-name="T45">ś</text:span><text:span text:style-name="T43">ciciela, u</text:span><text:span text:style-name="T45">ż</text:span><text:span text:style-name="T43">ytkownika, zarz</text:span><text:span text:style-name="T45">ą</text:span><text:span text:style-name="T43">dcy lub administratora budynku, je</text:span><text:span text:style-name="T45">ż</text:span><text:span text:style-name="T43">eli punkt sprzeda</text:span><text:span text:style-name="T45">ż</text:span><text:span text:style-name="T43">y b</text:span><text:span text:style-name="T45">ę</text:span><text:span text:style-name="T43">dzie zlokalizowany w budynku mieszkalnym wielorodzinnym</text:span><text:span text:style-name="T53">*</text:span><text:span text:style-name="T43">.</text:span></text:p>
      <text:p text:style-name="P66"><text:span text:style-name="T46">□ </text:span><text:span text:style-name="T31">3. </text:span><text:span text:style-name="T78"><text:s/></text:span><text:span text:style-name="T31">Decyzja wła</text:span><text:span text:style-name="T36">ś</text:span><text:span text:style-name="T31">ciwego pa</text:span><text:span text:style-name="T36">ń</text:span><text:span text:style-name="T31">stwowego inspektora sanitarnego o zatwierdzeniu zakładu, o której mowa <text:s text:c="11"/>w art. 65 ust. 1 pkt 2 ustawy z dnia 25 sierpnia 2006 r. o bezpiecze</text:span><text:span text:style-name="T36">ń</text:span><text:span text:style-name="T31">stwie </text:span><text:span text:style-name="T36">ż</text:span><text:span text:style-name="T31">ywno</text:span><text:span text:style-name="T36">ś</text:span><text:span text:style-name="T31">ci i </text:span><text:span text:style-name="T36">ż</text:span><text:span text:style-name="T31">ywienia <text:s text:c="27"/>(Dz. U. z <text:s/>20</text:span><text:span text:style-name="T35">20</text:span><text:span text:style-name="T31"> r. poz. </text:span><text:span text:style-name="T35">2021</text:span><text:span text:style-name="T33"> z późn.</text:span><text:span text:style-name="T32"> zm.</text:span><text:span text:style-name="T31">)</text:span><text:span text:style-name="T34"> </text:span><text:span text:style-name="T54">* </text:span><text:span text:style-name="T31">.</text:span></text:p>
      <text:p text:style-name="P67"><text:span text:style-name="T46">□ </text:span><text:span text:style-name="T42">4</text:span><text:span text:style-name="T31">. </text:span><text:span text:style-name="T34">Zaświadczenie pa</text:span><text:span text:style-name="T37">ń</text:span><text:span text:style-name="T34">stwowego inspektora sanitarnego potwierdzające fakt, że osoba ubiegająca się <text:s text:c="17"/>o wydanie zezwolenia jest następcą prawnym właściciela prowadzącego zatwierdzony wcześniej zakład, jeżeli nastąpiła sukcesja prawna i zakład zmienił właściciela</text:span><text:span text:style-name="T54">* </text:span><text:span text:style-name="T34">. </text:span></text:p>
      <text:p text:style-name="P65"/>
      <text:p text:style-name="P65"/>
      <text:p text:style-name="P65"/>
      <text:p text:style-name="P54"><text:span text:style-name="T73"><text:s/></text:span><text:span text:style-name="T38">□ </text:span><text:span text:style-name="T39">- wła</text:span><text:span text:style-name="T38">ś</text:span><text:span text:style-name="T39">ciwe zaznaczy</text:span><text:span text:style-name="T38">ć </text:span><text:span text:style-name="T39">„X”</text:span></text:p>
      <text:p text:style-name="P24"><text:span text:style-name="T72">*</text:span><text:span text:style-name="T48"> - </text:span><text:span text:style-name="T49">oryginały dokumentów do wglądu</text:span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1">WNIOSEK NIE PODLEGA OPŁACIE SKARBOWEJ</text:p>
      <text:p text:style-name="P21"/>
      <text:p text:style-name="P22">WNIOSEK NALEŻY SK<text:span text:style-name="T77">Ł</text:span>ADA<text:span text:style-name="T77">Ć</text:span> Z KOMPLETEM Z<text:span text:style-name="T77">A</text:span>ŁĄCZNIKÓW</text:p>
      <text:p text:style-name="P23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63"/>
      <text:p text:style-name="P62"><text:soft-page-break/><text:span text:style-name="T120">KLAUZULA INFORMACYJNA DOTYCZĄCA ZASAD PRZETWARZANIA DANYCH OSOBOWYCH PODANYCH WE WNIOSKU O </text:span><text:span text:style-name="T121">WYDANIE ZEZWOLENIA NA SPRZEDAŻ NAPOJÓW ALKOHOLOWYCH</text:span></text:p>
      <text:p text:style-name="P61"/>
      <text:p text:style-name="P32"><text:span text:style-name="T112">Na podstawie art. 13 i 14 Rozporządzenia Parlamentu Europejskiego i Rady (UE) nr 2016/679 z dnia 27 kwietnia <text:s text:c="14"/>2016 r. w sprawie ochrony osób fizycznych w związku z przetwarzaniem danych osobowych i w sprawie swobodnego przepływu takich danych oraz uchylenia dyrektywy 95/46/WE </text:span><text:span text:style-name="T113">(ogólne rozporządzenie o ochronie danych)</text:span><text:span text:style-name="T112"> (Dz.</text:span><text:span text:style-name="T114"> Urz. UE </text:span><text:span text:style-name="T112">L 119.1 </text:span><text:span text:style-name="T114">z 04.05.2016 r.</text:span><text:span text:style-name="T112">), </text:span><text:span text:style-name="T115">zwanego dalej RODO, </text:span><text:span text:style-name="T81">informuj</text:span><text:span text:style-name="T82">em</text:span><text:span text:style-name="T83">y</text:span><text:span text:style-name="T81">: </text:span><text:bookmark-start text:name="_Hlk5150033851"/></text:p>
      <text:p text:style-name="P29"/>
      <text:p text:style-name="P64"><text:span text:style-name="T101">1. </text:span><text:span text:style-name="T102">Administrator danych.</text:span></text:p>
      <text:p text:style-name="P47"><text:span text:style-name="T88">Administratorem </text:span><text:span text:style-name="T90">Pani/Pana</text:span><text:span text:style-name="T88"> danych osobowych jest </text:span><text:span text:style-name="T89">Miasto i </text:span><text:span text:style-name="T88">Gmina </text:span><text:span text:style-name="T89">Dobrzyń nad Wisłą</text:span><text:span text:style-name="T81">, </text:span><text:span text:style-name="T84">ul. Szkolna 1, 87-610 Dobrzyń nad Wisłą, </text:span><text:span text:style-name="T85">reprezentowana przez Burmistrza Miasta i Gminy Dobrzyń nad Wisłą. </text:span></text:p>
      <text:p text:style-name="P58"/>
      <text:list xml:id="list4291087883" text:style-name="WW8Num6">
        <text:list-header>
          <text:p text:style-name="P84"><text:span text:style-name="T29">2. </text:span><text:span text:style-name="T26">Inspektor ochrony danych.</text:span></text:p>
        </text:list-header>
      </text:list>
      <text:p text:style-name="P53"><text:span text:style-name="T71">W sprawach z zakresu ochrony danych osobowych może Pani/Pan kontaktować się z Inspektorem Ochrony Danych <text:s text:c="18"/>w Urzędzie Miasta i Gminy Dobrzyń nad Wisłą pod adresem e-mail: </text:span><text:a xlink:type="simple" xlink:href="mailto:inspektor@cbi24.pl" text:style-name="Internet_20_link" text:visited-style-name="Visited_20_Internet_20_Link"><text:span text:style-name="T108">inspektor@cbi24.pl</text:span></text:a></text:p>
      <text:p text:style-name="P59"/>
      <text:p text:style-name="P55"><text:span text:style-name="T95">3</text:span><text:span text:style-name="T96">. </text:span><text:span text:style-name="T94">Podstawa prawna przetwarzania </text:span><text:span text:style-name="T97">Pani/Pana</text:span><text:span text:style-name="T94"> danych osobowych.</text:span></text:p>
      <text:p text:style-name="P50"><text:span text:style-name="T117">Pani/Pana</text:span> dane osobowe <text:span text:style-name="T118">będą przetwarzane </text:span>na podstawie przepisów prawa, tj. ustawy z dnia 14 czerwca 1960 r. Kodeks postępowania administracyjnego (Dz. U. z 20<text:span text:style-name="T130">2</text:span><text:span text:style-name="T132">1</text:span> r. poz. <text:span text:style-name="T132">735 </text:span><text:span text:style-name="T135">z późn. zm.</text:span>), ustawy z dnia 26 października 1982 r. <text:s text:c="31"/>o wychowaniu w trzeźwości i przeciwdziałaniu alkoholizmowi (Dz. U. z 20<text:span text:style-name="T135">21 </text:span>r. <text:s/>poz. <text:span text:style-name="T135">1119 </text:span><text:span text:style-name="T141">z późn. zm</text:span><text:span text:style-name="T135">.</text:span>) <text:span text:style-name="T122">oraz ustawy <text:s text:c="15"/>z dnia 6 marca 2018 r. Prawo przedsiębiorców (Dz. U. z 20</text:span><text:span text:style-name="T131">21</text:span><text:span text:style-name="T122"> r. poz. 1</text:span><text:span text:style-name="T131">62 </text:span><text:span text:style-name="T141">z późn. zm.</text:span><text:span text:style-name="T122">)</text:span>, <text:span text:style-name="T118">wyłącznie w celach wyraźnie <text:s text:c="14"/>w ustawach tych wskazanych.</text:span></text:p>
      <text:p text:style-name="P60"/>
      <text:list xml:id="list93742096273537" text:continue-numbering="true" text:style-name="WW8Num6">
        <text:list-header>
          <text:p text:style-name="P86"><text:span text:style-name="T87">4</text:span><text:span text:style-name="T86">. </text:span>Cele przetwarzania <text:span text:style-name="T117">Pani/Pana</text:span> danych osobowych.</text:p>
        </text:list-header>
      </text:list>
      <text:p text:style-name="P52"><text:span text:style-name="T117">Pani/Pana</text:span> dane osobowe <text:span text:style-name="T118">będą przetwarzane aby:</text:span></text:p>
      <text:list xml:id="list2104603308" text:style-name="WW8Num3">
        <text:list-item>
          <text:p text:style-name="P87">przeprowadzić postępowania w celu udzielenia zezwoleń na sprzedaż napojów alkoholowych przez organ zezwalający w <text:span text:style-name="T116">Mieście i Gminie Dobrzyń nad Wisłą,</text:span></text:p>
        </text:list-item>
        <text:list-item>
          <text:p text:style-name="P87">przeprowadzić postępowania w zakresie kontroli przestrzegania zasad i warunków korzystania z zezwoleń,</text:p>
        </text:list-item>
        <text:list-item>
          <text:p text:style-name="P88">przeprowadzić weryfikację danych zawartych w oświadczeniach o wartości sprzedaży napojów alkoholowych.</text:p>
        </text:list-item>
      </text:list>
      <text:p text:style-name="P56">Pani/Pana dane osobowe nie będą wykorzystywane do celów innych niż te, dla których zostały pierwotnie zebrane.</text:p>
      <text:p text:style-name="P60"/>
      <text:p text:style-name="P48"><text:span text:style-name="T92">5. </text:span><text:span text:style-name="T91">Okres przechowywania </text:span><text:span text:style-name="T93">Pani/Pana</text:span><text:span text:style-name="T91"> danych osobowych.</text:span></text:p>
      <text:p text:style-name="P51"><text:span text:style-name="T117">Pani/Pana</text:span> dane osobowe <text:span text:style-name="T119">będą przechowywane z uwzględnieniem okresów przechowywania określonych w przepisach odrębnych, w tym wydanych na podstawie ustawy z dnia 14 lipca 1983 r. o narodowym zasobie archiwalnym <text:s text:c="27"/>i archiwach (Dz. U. z 20</text:span><text:span text:style-name="T133">20</text:span><text:span text:style-name="T119"> r. poz. </text:span><text:span text:style-name="T133">164</text:span><text:span text:style-name="T119"> z późn. zm.), </text:span><text:span text:style-name="T134">tj. </text:span>nie dłużej niż do końca okresu wynikającego z kategorii archiwalnej (3 lata). Bieg okresu archiwizacyjnego rozpoczyna data końca ważności zezwolenia. W przypadku wydania decyzji odmownej i wniesienia przez <text:span text:style-name="T117">Panią/Pana</text:span> odwołania, a następnie skargi do sądu administracyjnego, bieg okresu archiwizacyjnego rozpoczyna się wraz z zakończeniem postępowania sądowo-administracyjnego prawomocnym wyrokiem.</text:p>
      <text:p text:style-name="P60"/>
      <text:list xml:id="list93742568105714" text:continue-list="list93742096273537" text:style-name="WW8Num6">
        <text:list-header>
          <text:p text:style-name="P85"><text:span text:style-name="T103">6. </text:span><text:span text:style-name="T102">Odbiorcy </text:span><text:span text:style-name="T104">Pani/Pana</text:span><text:span text:style-name="T102"> danych osobowych.</text:span></text:p>
          <text:p text:style-name="P89">Podane przez Panią/Pana dane osobowe będą mogły być przekazane wyłącznie podmiotom, które będą posiadały podstawę prawną do ich przetwarzania, wynikającą z odrębnych przepisów.</text:p>
          <text:p text:style-name="P90"/>
          <text:p text:style-name="P86"><text:span text:style-name="T111">7. </text:span>Przekazywanie danych poza Europejski Obszar Gospodarczy.</text:p>
        </text:list-header>
      </text:list>
      <text:p text:style-name="P50"><text:span text:style-name="T117">Pani/Pana</text:span> dan<text:span text:style-name="T118">e osobowe nie będą przekazywane do państw trzecich, nienależących do</text:span> Europejski<text:span text:style-name="T118">ego</text:span> Obszar<text:span text:style-name="T118">u</text:span> Gospodarcz<text:span text:style-name="T118">ego</text:span>.</text:p>
      <text:p text:style-name="P74"/>
      <text:list xml:id="list93743502656553" text:continue-numbering="true" text:style-name="WW8Num6">
        <text:list-header>
          <text:p text:style-name="P86"><text:span text:style-name="T116">8. Pr</text:span>awa związane z przetwarzaniem danych osobowych.</text:p>
        </text:list-header>
      </text:list>
      <text:p text:style-name="P50">P<text:span text:style-name="T122">osiada Pani/Pan</text:span> <text:span text:style-name="T123">prawo do:</text:span></text:p>
      <text:list xml:id="list534144578" text:style-name="L1">
        <text:list-item>
          <text:p text:style-name="P91"><text:span text:style-name="T109">dostępu do </text:span><text:span text:style-name="T110">treści swoich</text:span><text:span text:style-name="T109"> danych,</text:span></text:p>
        </text:list-item>
        <text:list-item>
          <text:p text:style-name="P80"><text:span text:style-name="T109">sprostowania </text:span><text:span text:style-name="T110">swoich danych</text:span><text:span text:style-name="T109">,</text:span></text:p>
        </text:list-item>
        <text:list-item>
          <text:p text:style-name="P92"><text:span text:style-name="T109">usunięcia danych </text:span><text:span text:style-name="T110">w przypadku wystąpienia okoliczności przewidzianych w art. 17 RODO,</text:span></text:p>
        </text:list-item>
        <text:list-item>
          <text:p text:style-name="P82">ograniczenia przetwarzania w przypadkach określonych w art. 18 RODO,</text:p>
        </text:list-item>
        <text:list-item>
          <text:p text:style-name="P93"><text:span text:style-name="T105">wniesienia sprzeciwu wobec przetwarzania danych w przypadkach wskazanych w art. 21 RODO,</text:span><text:span text:style-name="T69"> <text:s text:c="6"/></text:span></text:p>
        </text:list-item>
        <text:list-item>
          <text:p text:style-name="P83"><text:span text:style-name="T106">wniesienia skargi do organu nadzorczego – Prezesa Urzędu Ochrony Danych Osobowych, ul. Stawki 2, <text:s text:c="25"/></text:span><text:span text:style-name="T107">00-193 </text:span><text:span text:style-name="T106">Warszawa, gdy uzna Pani/Pan, że przetwarzanie danych osobowych Pani/Pana dotyczących narusza przepisy RODO.</text:span></text:p>
        </text:list-item>
      </text:list>
      <text:p text:style-name="P57"/>
      <text:p text:style-name="P77">Potwierdzam zapoznanie się z klauzulą:</text:p>
      <text:p text:style-name="P75"/>
      <text:p text:style-name="P76"/>
      <text:p text:style-name="P9">......................…………………...................</text:p>
      <text:p text:style-name="P39"><text:span text:style-name="T98">(</text:span><text:span text:style-name="T99">czytelny </text:span><text:span text:style-name="T98">podpis(y) przedsi</text:span><text:span text:style-name="T100">ę</text:span><text:span text:style-name="T98">biorcy(ów) lub osoby upowa</text:span><text:span text:style-name="T100">ż</text:span><text:span text:style-name="T98">nionej)</text:span><text:bookmark-end text:name="_Hlk515003385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TimesNewRoman,Bold" svg:font-family="'TimesNewRoman,Bold'"/>
    <style:font-face style:name="Times" svg:font-family="Times" style:font-family-generic="roman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NewRoman,Italic" svg:font-family="'TimesNewRoman,Italic'" style:font-family-generic="script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ez_20_odstępów" style:display-name="Bez odstępów" style:family="paragraph">
      <style:paragraph-properties fo:orphans="2" fo:widows="2" fo:hyphenation-ladder-count="no-limit"/>
      <style:text-properties fo:color="#000000" loext:opacity="100%" style:font-name="Arial" fo:font-family="Arial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/>
    <style:style style:name="WW8Num3z0" style:family="text">
      <style:text-properties fo:color="#000000" loext:opacity="100%" style:font-name="Verdana" fo:font-family="Verdana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Verdan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434cm" fo:text-indent="-0.635cm" fo:margin-left="1.434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.223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16-07-15T10:48:28</meta:creation-date>
    <dc:date>2022-02-22T09:37:41.372000000</dc:date>
    <dc:language>en-US</dc:language>
    <meta:editing-cycles>120</meta:editing-cycles>
    <meta:editing-duration>PT14H58M4S</meta:editing-duration>
    <meta:print-date>2021-11-10T09:18:53.804000000</meta:print-date>
    <meta:document-statistic meta:table-count="0" meta:image-count="0" meta:object-count="0" meta:page-count="3" meta:paragraph-count="76" meta:word-count="912" meta:character-count="7409" meta:non-whitespace-character-count="6162"/>
    <meta:user-defined meta:name="Info 1"/>
    <meta:user-defined meta:name="Info 2"/>
    <meta:user-defined meta:name="Info 3"/>
    <meta:user-defined meta:name="Info 4"/>
  </office:meta>
</office:document-meta>
</file>