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0pt" fo:language="pl" fo:country="PL" fo:font-style="normal" officeooo:paragraph-rsid="0009b11f" style:font-name-asian="Times" style:font-size-asian="10pt" style:font-style-asian="normal" style:font-name-complex="Bookman Old Style" style:font-size-complex="10pt" style:font-style-complex="normal"/>
    </style:style>
    <style:style style:name="P2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09b11f" style:font-size-asian="10pt" style:font-name-complex="Bookman Old Style" style:font-size-complex="10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Times New Roman" fo:font-size="10pt" fo:language="pl" fo:country="PL" fo:font-style="italic" fo:font-weight="normal" officeooo:rsid="000a31ee" officeooo:paragraph-rsid="0009b11f" style:font-name-asian="Times New Roman" style:font-size-asian="10pt" style:language-asian="pl" style:country-asian="PL" style:font-style-asian="italic" style:font-weight-asian="normal" style:font-name-complex="Bookman Old Style" style:font-size-complex="10pt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language="pl" fo:country="PL" officeooo:rsid="00483fcf" officeooo:paragraph-rsid="0009b11f" style:font-size-asian="10pt" style:font-name-complex="Bookman Old Style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officeooo:paragraph-rsid="0009b11f" style:font-size-asian="5.25pt" style:font-name-complex="Bookman Old Style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6pt" fo:language="pl" fo:country="PL" fo:font-weight="bold" officeooo:rsid="00483fcf" officeooo:paragraph-rsid="0009b11f" style:font-size-asian="5.25pt" style:font-weight-asian="bold" style:font-name-complex="Bookman Old Style" style:font-size-complex="6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officeooo:rsid="00415dcc" officeooo:paragraph-rsid="0009b11f" style:font-name-asian="Calibri" style:font-size-asian="5.25pt" style:font-name-complex="Bookman Old Style" style:font-size-complex="6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style:font-name="Times New Roman" fo:font-size="10pt" fo:language="pl" fo:country="PL" officeooo:paragraph-rsid="0009b11f" style:font-size-asian="10pt" style:font-name-complex="Bookman Old Style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09b11f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0pt" fo:language="pl" fo:country="PL" officeooo:paragraph-rsid="0009b11f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09b11f" style:font-name-asian="Calibri" style:font-size-asian="11pt" style:font-name-complex="Bookman Old Style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09b11f" style:font-size-asian="10pt" style:font-name-complex="Bookman Old Style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09b11f" style:font-size-asian="10pt" style:font-name-complex="Bookman Old Style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bd806" style:font-name-asian="Times" style:font-size-asian="12pt" style:font-name-complex="Times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333be" style:font-name-asian="Times" style:font-size-asian="12pt" style:font-name-complex="Times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officeooo:paragraph-rsid="0002b477" style:font-name-asian="Times" style:font-size-asian="12pt" style:font-name-complex="Times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2b477" style:font-name-asian="Times" style:font-size-asian="12pt" style:font-weight-asian="bold" style:font-name-complex="Times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officeooo:paragraph-rsid="000333be" style:font-name-asian="Times" style:font-size-asian="12pt" style:font-weight-asian="bold" style:font-name-complex="Times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officeooo:rsid="000333be" officeooo:paragraph-rsid="000333be" style:font-name-asian="Times" style:font-size-asian="12pt" style:font-weight-asian="normal" style:font-name-complex="Times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0333be" style:font-name-asian="Times" style:font-size-asian="12pt" style:font-weight-asian="normal" style:font-name-complex="Times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officeooo:paragraph-rsid="000e2eab" style:font-name-asian="Times" style:font-size-asian="12pt" style:font-weight-asian="normal" style:font-name-complex="Times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2b477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officeooo:paragraph-rsid="0002b477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rsid="000333be" officeooo:paragraph-rsid="000333be" style:font-size-asian="12pt" style:font-name-complex="Arial Narrow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09b11f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09b11f" style:font-name-asian="Calibri" style:font-size-asian="10pt" style:font-name-complex="Bookman Old Style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officeooo:paragraph-rsid="0002b477" style:font-name-asian="Times" style:font-size-asian="5.25pt" style:font-weight-asian="bold" style:font-name-complex="Times" style:font-size-complex="6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officeooo:paragraph-rsid="000333be" style:font-name-asian="Times" style:font-size-asian="5.25pt" style:font-weight-asian="bold" style:font-name-complex="Times" style:font-size-complex="6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6pt" fo:language="pl" fo:country="PL" fo:font-weight="bold" officeooo:paragraph-rsid="000333be" style:font-name-asian="Times" style:font-size-asian="5.25pt" style:font-weight-asian="bold" style:font-name-complex="Times" style:font-size-complex="6pt" style:font-weight-complex="bold"/>
    </style:style>
    <style:style style:name="P3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6pt" officeooo:paragraph-rsid="0002b477" style:font-size-asian="5.25pt" style:font-name-complex="Arial Narrow" style:font-size-complex="6pt"/>
    </style:style>
    <style:style style:name="P3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6pt" officeooo:rsid="000333be" officeooo:paragraph-rsid="000333be" style:font-size-asian="5.25pt" style:font-name-complex="Arial Narrow" style:font-size-complex="6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officeooo:paragraph-rsid="0002b477" style:font-name-asian="Times" style:font-size-asian="14pt" style:font-weight-asian="bold" style:font-name-complex="Times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officeooo:paragraph-rsid="0009b11f" style:font-name-asian="Times" style:font-size-asian="12pt" style:font-name-complex="Times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officeooo:paragraph-rsid="0009b11f" style:font-name-asian="Times" style:font-size-asian="10pt" style:font-name-complex="Times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002b477" style:font-name-asian="Times" style:font-size-asian="12pt" style:font-weight-asian="bold" style:font-name-complex="Times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2b477" style:font-size-asian="12pt" style:font-name-complex="Arial Narrow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2b477" style:font-size-asian="12pt" style:font-name-complex="Arial Narrow" style:font-size-complex="12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02b477" style:font-size-asian="12pt" style:font-weight-asian="bold" style:font-name-complex="Arial Narrow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2b477" style:font-name-complex="Arial Narrow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02b477" style:font-size-asian="8pt" style:font-name-complex="Arial Narrow" style:font-size-complex="8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8pt" fo:language="pl" fo:country="PL" fo:font-weight="bold" officeooo:paragraph-rsid="0002b477" style:font-name-asian="Times" style:font-size-asian="8pt" style:font-weight-asian="bold" style:font-name-complex="Arial Narrow" style:font-size-complex="8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02b477" style:font-name-asian="Times" style:font-size-asian="12pt" style:font-weight-asian="bold" style:font-name-complex="Times" style:font-size-complex="12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125501" officeooo:paragraph-rsid="0002b477" style:font-name-asian="Times" style:font-size-asian="12pt" style:font-weight-asian="bold" style:font-name-complex="Times" style:font-size-complex="12pt" style:font-weight-complex="bold"/>
    </style:style>
    <style:style style:name="P44" style:family="paragraph" style:parent-style-name="Standard">
      <loext:graphic-properties draw:fill="none" draw:fill-color="#ffffff"/>
      <style:paragraph-properties fo:margin-left="0.4cm" fo:margin-right="0cm" fo:line-height="115%" fo:text-align="justify" style:justify-single-word="false" fo:text-indent="-0.4cm" style:auto-text-indent="false" fo:background-color="transparent" style:text-autospace="none">
        <style:tab-stops/>
      </style:paragraph-properties>
      <style:text-properties style:font-name="Times New Roman" fo:font-size="12pt" fo:language="pl" fo:country="PL" fo:font-weight="bold" officeooo:paragraph-rsid="000333be" style:font-name-asian="Times" style:font-size-asian="12pt" style:font-weight-asian="bold" style:font-name-complex="Times" style:font-size-complex="12pt" style:font-weight-complex="bold"/>
    </style:style>
    <style:style style:name="P45" style:family="paragraph" style:parent-style-name="Standard" style:master-page-name="">
      <style:paragraph-properties fo:text-align="justify" style:justify-single-word="false" style:page-number="auto" style:text-autospace="none"/>
      <style:text-properties style:font-name="Times New Roman" fo:font-size="12pt" fo:language="pl" fo:country="PL" officeooo:paragraph-rsid="000333be" style:font-name-asian="Times" style:font-size-asian="12pt" style:font-name-complex="Times" style:font-size-complex="12pt"/>
    </style:style>
    <style:style style:name="P46" style:family="paragraph" style:parent-style-name="Standard" style:master-page-name="">
      <style:paragraph-properties fo:text-align="justify" style:justify-single-word="false" style:page-number="auto" style:text-autospace="none"/>
      <style:text-properties style:font-name="Times New Roman" fo:font-size="12pt" fo:language="pl" fo:country="PL" fo:font-weight="normal" officeooo:paragraph-rsid="000333be" style:font-name-asian="Times" style:font-size-asian="12pt" style:font-weight-asian="normal" style:font-name-complex="Times" style:font-size-complex="12pt" style:font-weight-complex="normal"/>
    </style:style>
    <style:style style:name="P47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8pt" fo:language="pl" fo:country="PL" officeooo:paragraph-rsid="0009b11f" style:font-name-asian="Times" style:font-size-asian="18pt" style:font-name-complex="Times" style:font-size-complex="18pt"/>
    </style:style>
    <style:style style:name="P48" style:family="paragraph" style:parent-style-name="Standard">
      <loext:graphic-properties draw:fill="none"/>
      <style:paragraph-properties fo:margin-left="0.3cm" fo:margin-right="0cm" fo:line-height="100%" fo:text-align="justify" style:justify-single-word="false" fo:text-indent="-0.3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09b11f" style:font-size-asian="10pt" style:font-size-complex="10pt"/>
    </style:style>
    <style:style style:name="P4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loext:opacity="100%" style:font-name="Times New Roman" fo:font-size="6pt" fo:language="pl" fo:country="PL" officeooo:paragraph-rsid="0009b11f" style:font-size-asian="5.25pt" style:font-name-complex="Bookman Old Style" style:font-size-complex="6pt"/>
    </style:style>
    <style:style style:name="P5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0e2eab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0e2eab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2pt" fo:language="pl" fo:country="PL" officeooo:rsid="0048a771" officeooo:paragraph-rsid="000e2eab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Arial Narrow" officeooo:paragraph-rsid="0002b477" style:font-name-complex="Arial Narrow"/>
    </style:style>
    <style:style style:name="P54" style:family="paragraph" style:parent-style-name="Standard" style:list-style-name="">
      <style:paragraph-properties fo:margin-top="0.071cm" fo:margin-bottom="0cm" style:contextual-spacing="false" fo:keep-together="always" fo:keep-with-next="always"/>
      <style:text-properties style:font-name="Times New Roman" fo:font-size="12pt" fo:language="pl" fo:country="PL" officeooo:paragraph-rsid="0002b477" style:font-name-asian="Times" style:font-size-asian="12pt" style:font-name-complex="Times" style:font-size-complex="12pt"/>
    </style:style>
    <style:style style:name="P55" style:family="paragraph" style:parent-style-name="Standard" style:list-style-name="">
      <style:paragraph-properties fo:margin-top="0.071cm" fo:margin-bottom="0cm" style:contextual-spacing="false"/>
      <style:text-properties style:font-name="Times New Roman" fo:font-size="12pt" fo:language="pl" fo:country="PL" officeooo:paragraph-rsid="0002b477" style:font-name-asian="Times" style:font-size-asian="12pt" style:font-name-complex="Times" style:font-size-complex="12pt"/>
    </style:style>
    <style:style style:name="P56" style:family="paragraph" style:parent-style-name="Standard" style:list-style-name="L1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0pt" officeooo:paragraph-rsid="0009b11f" style:font-size-asian="10pt" style:font-size-complex="10pt"/>
    </style:style>
    <style:style style:name="P57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556cm"/>
        </style:tab-stops>
      </style:paragraph-properties>
      <style:text-properties fo:color="#000000" loext:opacity="100%" style:font-name="Times New Roman" fo:font-size="10pt" fo:language="pl" fo:country="PL" officeooo:rsid="006e2f90" officeooo:paragraph-rsid="0009b11f" style:font-name-asian="Arial Unicode MS" style:font-size-asian="10pt" style:font-name-complex="Bookman Old Style" style:font-size-complex="10pt"/>
    </style:style>
    <style:style style:name="P5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0pt" officeooo:paragraph-rsid="0009b11f" style:font-size-asian="10pt" style:font-size-complex="10pt"/>
    </style:style>
    <style:style style:name="P59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paragraph-rsid="0009b11f" style:font-size-asian="10pt" style:font-name-complex="Bookman Old Style" style:font-size-complex="10pt"/>
    </style:style>
    <style:style style:name="P60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09b11f" style:font-size-asian="10pt" style:font-size-complex="10pt"/>
    </style:style>
    <style:style style:name="P61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Times" fo:font-size="10pt" fo:language="pl" fo:country="PL" fo:font-weight="normal" officeooo:paragraph-rsid="000e2eab" style:font-name-asian="Times" style:font-size-asian="10pt" style:font-weight-asian="normal" style:font-name-complex="Times" style:font-size-complex="10pt"/>
    </style:style>
    <style:style style:name="P6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fo:font-weight="bold" officeooo:paragraph-rsid="0009b11f" style:font-size-asian="10pt" style:font-weight-asian="bold" style:font-name-complex="Bookman Old Style" style:font-size-complex="10pt" style:font-weight-complex="bold"/>
    </style:style>
    <style:style style:name="P63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paragraph-rsid="0009b11f" style:font-size-asian="10pt" style:font-name-complex="Bookman Old Style" style:font-size-complex="10pt"/>
    </style:style>
    <style:style style:name="P64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rsid="00520266" officeooo:paragraph-rsid="0009b11f" style:font-size-asian="10pt" style:font-name-complex="Bookman Old Style" style:font-size-complex="10pt"/>
    </style:style>
    <style:style style:name="P6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rsid="006c7db6" officeooo:paragraph-rsid="0009b11f" style:font-name-asian="Calibri" style:font-size-asian="10pt" style:font-name-complex="Bookman Old Style" style:font-size-complex="10pt"/>
    </style:style>
    <style:style style:name="P66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6pt" fo:language="pl" fo:country="PL" officeooo:paragraph-rsid="0009b11f" style:font-name-asian="Arial Unicode MS" style:font-size-asian="5.25pt" style:font-name-complex="Bookman Old Style" style:font-size-complex="6pt"/>
    </style:style>
    <style:style style:name="P67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61cm"/>
        </style:tab-stops>
      </style:paragraph-properties>
      <style:text-properties style:font-name="Times New Roman" fo:font-size="10pt" officeooo:paragraph-rsid="0009b11f" style:font-size-asian="10pt" style:font-size-complex="10pt"/>
    </style:style>
    <style:style style:name="P68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556cm"/>
        </style:tab-stops>
      </style:paragraph-properties>
      <style:text-properties style:font-name="Times New Roman" fo:font-size="10pt" officeooo:paragraph-rsid="0009b11f" style:font-size-asian="10pt" style:font-size-complex="10pt"/>
    </style:style>
    <style:style style:name="P69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fo:font-size="10pt" officeooo:paragraph-rsid="0009b11f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officeooo:rsid="0002b477" style:font-name-asian="Times New Roman"/>
    </style:style>
    <style:style style:name="T3" style:family="text">
      <style:text-properties style:font-name-asian="Times New Roman" style:font-name-complex="Arial Narrow"/>
    </style:style>
    <style:style style:name="T4" style:family="text">
      <style:text-properties officeooo:rsid="000333be" style:font-name-asian="Times New Roman" style:font-name-complex="Arial Narrow"/>
    </style:style>
    <style:style style:name="T5" style:family="text">
      <style:text-properties officeooo:rsid="0004f3ed" style:font-name-asian="Times New Roman" style:font-name-complex="Arial Narrow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b477" style:font-weight-asian="bold" style:font-weight-complex="bold"/>
    </style:style>
    <style:style style:name="T8" style:family="text">
      <style:text-properties fo:font-weight="bold" officeooo:rsid="00415dcc" style:font-weight-asian="bold" style:font-weight-complex="bold"/>
    </style:style>
    <style:style style:name="T9" style:family="text">
      <style:text-properties fo:font-weight="bold" officeooo:rsid="000bd806" style:font-weight-asian="bold" style:font-weight-complex="bold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Times New Roman" fo:font-size="8pt" fo:font-style="italic" officeooo:rsid="0014e65f" style:font-size-asian="8pt" style:font-style-asian="italic" style:font-size-complex="8pt" style:font-style-complex="italic"/>
    </style:style>
    <style:style style:name="T14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5" style:family="text">
      <style:text-properties style:font-name="Times New Roman" fo:language="pl" fo:country="PL" officeooo:rsid="006c7db6" style:font-name-asian="Calibri" style:font-name-complex="Bookman Old Style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333be" style:font-size-asian="8pt" style:font-size-complex="8pt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842a7" style:font-weight-asian="normal" style:font-weight-complex="normal"/>
    </style:style>
    <style:style style:name="T22" style:family="text">
      <style:text-properties fo:font-weight="normal" officeooo:rsid="0004f3ed" style:font-weight-asian="normal" style:font-weight-complex="normal"/>
    </style:style>
    <style:style style:name="T23" style:family="text">
      <style:text-properties fo:font-weight="normal" style:font-weight-asian="normal" style:font-name-complex="Arial Narrow" style:font-weight-complex="normal"/>
    </style:style>
    <style:style style:name="T24" style:family="text">
      <style:text-properties fo:font-weight="normal" officeooo:rsid="005f51e3" style:font-weight-asian="normal" style:font-name-complex="Arial Narrow" style:font-weight-complex="normal"/>
    </style:style>
    <style:style style:name="T25" style:family="text">
      <style:text-properties fo:font-weight="normal" officeooo:rsid="000beaf4" style:font-weight-asian="normal" style:font-name-complex="Arial Narrow" style:font-weight-complex="normal"/>
    </style:style>
    <style:style style:name="T26" style:family="text">
      <style:text-properties fo:font-weight="normal" officeooo:rsid="000f1c6b" style:font-weight-asian="normal" style:font-name-complex="Arial Narrow" style:font-weight-complex="normal"/>
    </style:style>
    <style:style style:name="T27" style:family="text">
      <style:text-properties fo:font-weight="normal" style:font-name-asian="Times New Roman" style:font-weight-asian="normal" style:font-weight-complex="normal"/>
    </style:style>
    <style:style style:name="T28" style:family="text">
      <style:text-properties fo:font-weight="normal" officeooo:rsid="0002b477" style:font-name-asian="Times New Roman" style:font-weight-asian="normal" style:font-weight-complex="normal"/>
    </style:style>
    <style:style style:name="T29" style:family="text">
      <style:text-properties fo:font-weight="normal" style:font-name-asian="TimesNewRoman,Bold" style:font-weight-asian="normal" style:font-name-complex="TimesNewRoman,Bold" style:font-weight-complex="normal"/>
    </style:style>
    <style:style style:name="T30" style:family="text">
      <style:text-properties fo:font-weight="normal" style:font-name-asian="TimesNewRoman" style:font-weight-asian="normal" style:font-name-complex="TimesNewRoman" style:font-weight-complex="normal"/>
    </style:style>
    <style:style style:name="T31" style:family="text">
      <style:text-properties style:font-name-asian="TimesNewRoman" style:font-name-complex="TimesNewRoman"/>
    </style:style>
    <style:style style:name="T32" style:family="text">
      <style:text-properties fo:font-size="12pt" fo:language="pl" fo:country="PL" style:font-name-asian="Times" style:font-size-asian="12pt" style:font-name-complex="Times" style:font-size-complex="12pt"/>
    </style:style>
    <style:style style:name="T33" style:family="text">
      <style:text-properties style:font-name-asian="TimesNewRoman,Bold" style:font-name-complex="TimesNewRoman,Bold"/>
    </style:style>
    <style:style style:name="T34" style:family="text">
      <style:text-properties officeooo:rsid="000333be" style:font-name-asian="TimesNewRoman,Bold" style:font-name-complex="TimesNewRoman,Bold"/>
    </style:style>
    <style:style style:name="T35" style:family="text">
      <style:text-properties fo:font-size="10pt" officeooo:rsid="00754ffd" style:font-size-asian="10pt" style:font-size-complex="10pt"/>
    </style:style>
    <style:style style:name="T36" style:family="text">
      <style:text-properties officeooo:rsid="000333be" style:font-name-complex="Arial Narrow"/>
    </style:style>
    <style:style style:name="T37" style:family="text">
      <style:text-properties officeooo:rsid="005f51e3"/>
    </style:style>
    <style:style style:name="T38" style:family="text">
      <style:text-properties officeooo:rsid="000333be"/>
    </style:style>
    <style:style style:name="T39" style:family="text">
      <style:text-properties fo:font-size="6pt" style:font-name-asian="TimesNewRoman,Italic" style:font-size-asian="5.25pt" style:font-name-complex="TimesNewRoman,Italic" style:font-size-complex="6pt"/>
    </style:style>
    <style:style style:name="T40" style:family="text">
      <style:text-properties style:font-name-asian="TimesNewRoman,Italic" style:font-name-complex="TimesNewRoman,Italic"/>
    </style:style>
    <style:style style:name="T41" style:family="text">
      <style:text-properties style:font-name-asian="Times" style:font-name-complex="Times"/>
    </style:style>
    <style:style style:name="T42" style:family="text">
      <style:text-properties fo:color="#000000" loext:opacity="100%" style:font-name="Times New Roman" fo:font-size="8pt" fo:font-style="italic" style:font-size-asian="8pt" style:font-style-asian="italic" style:font-size-complex="8pt" style:font-style-complex="italic" style:font-weight-complex="normal"/>
    </style:style>
    <style:style style:name="T43" style:family="text">
      <style:text-properties fo:color="#000000" loext:opacity="100%" style:font-name="Times New Roman" fo:font-size="8pt" fo:font-style="italic" officeooo:rsid="0014e65f" style:font-size-asian="8pt" style:font-style-asian="italic" style:font-size-complex="8pt" style:font-style-complex="italic" style:font-weight-complex="normal"/>
    </style:style>
    <style:style style:name="T44" style:family="text">
      <style:text-properties fo:color="#000000" loext:opacity="100%"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 style:font-weight-complex="normal"/>
    </style:style>
    <style:style style:name="T45" style:family="text">
      <style:text-properties fo:color="#000000" loext:opacity="100%" style:font-name="Times New Roman" fo:language="pl" fo:country="PL" fo:font-weight="bold" officeooo:rsid="00415dcc" style:font-name-asian="Calibri" style:font-weight-asian="bold" style:font-name-complex="Bookman Old Style" style:font-weight-complex="bold"/>
    </style:style>
    <style:style style:name="T46" style:family="text">
      <style:text-properties fo:color="#000000" loext:opacity="100%" style:font-name="Times New Roman" fo:language="pl" fo:country="PL" fo:font-weight="bold" style:font-weight-asian="bold" style:font-name-complex="Bookman Old Style" style:font-weight-complex="bold"/>
    </style:style>
    <style:style style:name="T47" style:family="text">
      <style:text-properties fo:color="#000000" loext:opacity="100%" style:font-name="Times New Roman" fo:language="pl" fo:country="PL" fo:font-weight="bold" officeooo:rsid="004251ca" style:font-weight-asian="bold" style:font-name-complex="Bookman Old Style" style:font-weight-complex="bold"/>
    </style:style>
    <style:style style:name="T48" style:family="text">
      <style:text-properties fo:color="#000000" loext:opacity="100%" style:font-name="Times New Roman" fo:language="pl" fo:country="PL" fo:font-weight="bold" officeooo:rsid="0044ae68" style:font-weight-asian="bold" style:font-name-complex="Bookman Old Style" style:font-weight-complex="bold"/>
    </style:style>
    <style:style style:name="T49" style:family="text">
      <style:text-properties fo:color="#000000" loext:opacity="100%" style:font-name="Times New Roman" fo:language="pl" fo:country="PL" officeooo:rsid="006e2f90" style:font-name-asian="Arial Unicode MS" style:font-name-complex="Bookman Old Style"/>
    </style:style>
    <style:style style:name="T50" style:family="text">
      <style:text-properties fo:color="#000000" loext:opacity="100%" style:font-name="Times New Roman" fo:language="pl" fo:country="PL" officeooo:rsid="006e895b" style:font-name-asian="Calibri" style:font-name-complex="Bookman Old Style"/>
    </style:style>
    <style:style style:name="T51" style:family="text">
      <style:text-properties fo:color="#000000" loext:opacity="100%" style:font-name="Times New Roman" fo:language="pl" fo:country="PL" officeooo:rsid="00714d93" style:font-name-asian="Calibri" style:font-name-complex="Bookman Old Style"/>
    </style:style>
    <style:style style:name="T52" style:family="text">
      <style:text-properties fo:color="#000000" loext:opacity="100%" style:font-name-complex="Bookman Old Style"/>
    </style:style>
    <style:style style:name="T53" style:family="text">
      <style:text-properties fo:color="#000000" loext:opacity="100%" officeooo:rsid="0044ae68" style:font-name-complex="Bookman Old Style"/>
    </style:style>
    <style:style style:name="T54" style:family="text">
      <style:text-properties fo:color="#000000" loext:opacity="100%" officeooo:rsid="00415dcc" style:font-name-complex="Bookman Old Style"/>
    </style:style>
    <style:style style:name="T55" style:family="text">
      <style:text-properties fo:color="#000000" loext:opacity="100%" fo:font-weight="bold" style:font-weight-asian="bold" style:font-weight-complex="bold"/>
    </style:style>
    <style:style style:name="T56" style:family="text">
      <style:text-properties fo:color="#000000" loext:opacity="100%" fo:font-weight="bold" officeooo:rsid="00483fcf" style:font-weight-asian="bold" style:font-weight-complex="bold"/>
    </style:style>
    <style:style style:name="T57" style:family="text">
      <style:text-properties fo:color="#000000" loext:opacity="100%" fo:font-weight="bold" officeooo:rsid="004251ca" style:font-weight-asian="bold" style:font-weight-complex="bold"/>
    </style:style>
    <style:style style:name="T58" style:family="text">
      <style:text-properties fo:color="#000000" loext:opacity="100%" fo:font-weight="bold" officeooo:rsid="0044ae68" style:font-weight-asian="bold" style:font-weight-complex="bold"/>
    </style:style>
    <style:style style:name="T59" style:family="text">
      <style:text-properties fo:color="#000000" loext:opacity="100%" fo:font-weight="bold" style:font-weight-asian="bold" style:font-name-complex="Bookman Old Style" style:font-weight-complex="bold"/>
    </style:style>
    <style:style style:name="T60" style:family="text">
      <style:text-properties fo:color="#000000" loext:opacity="100%" fo:font-weight="bold" officeooo:rsid="004251ca" style:font-weight-asian="bold" style:font-name-complex="Bookman Old Style" style:font-weight-complex="bold"/>
    </style:style>
    <style:style style:name="T61" style:family="text">
      <style:text-properties fo:color="#000000" loext:opacity="100%" fo:font-weight="bold" officeooo:rsid="0044ae68" style:font-weight-asian="bold" style:font-name-complex="Bookman Old Style" style:font-weight-complex="bold"/>
    </style:style>
    <style:style style:name="T62" style:family="text">
      <style:text-properties fo:color="#000000" loext:opacity="100%" fo:language="pl" fo:country="PL" style:font-name-asian="Arial Unicode MS" style:font-name-complex="Bookman Old Style"/>
    </style:style>
    <style:style style:name="T63" style:family="text">
      <style:text-properties fo:color="#000000" loext:opacity="100%" fo:language="pl" fo:country="PL" officeooo:rsid="006c7db6" style:font-name-asian="Arial Unicode MS" style:font-name-complex="Bookman Old Style"/>
    </style:style>
    <style:style style:name="T64" style:family="text">
      <style:text-properties officeooo:rsid="0067e02e" style:font-weight-complex="normal"/>
    </style:style>
    <style:style style:name="T65" style:family="text">
      <style:text-properties officeooo:rsid="00520266" style:font-weight-complex="normal"/>
    </style:style>
    <style:style style:name="T66" style:family="text">
      <style:text-properties style:font-name-complex="Bookman Old Style"/>
    </style:style>
    <style:style style:name="T67" style:family="text">
      <style:text-properties officeooo:rsid="00754ffd" style:font-name-complex="Bookman Old Style"/>
    </style:style>
    <style:style style:name="T68" style:family="text">
      <style:text-properties officeooo:rsid="006e2f90" style:font-name-complex="Bookman Old Style"/>
    </style:style>
    <style:style style:name="T69" style:family="text">
      <style:text-properties officeooo:rsid="006c7db6" style:font-name-complex="Bookman Old Style"/>
    </style:style>
    <style:style style:name="T70" style:family="text">
      <style:text-properties style:font-name-asian="Calibri" style:font-name-complex="Bookman Old Style"/>
    </style:style>
    <style:style style:name="T71" style:family="text">
      <style:text-properties officeooo:rsid="004647cf" style:font-name-asian="Calibri" style:font-name-complex="Bookman Old Style"/>
    </style:style>
    <style:style style:name="T72" style:family="text">
      <style:text-properties officeooo:rsid="00483fcf" style:font-name-asian="Calibri" style:font-name-complex="Bookman Old Style"/>
    </style:style>
    <style:style style:name="T73" style:family="text">
      <style:text-properties officeooo:rsid="006bc8eb" style:font-name-asian="Calibri" style:font-name-complex="Bookman Old Style"/>
    </style:style>
    <style:style style:name="T74" style:family="text">
      <style:text-properties officeooo:rsid="00754ffd" style:font-name-asian="Calibri" style:font-name-complex="Bookman Old Style"/>
    </style:style>
    <style:style style:name="T75" style:family="text">
      <style:text-properties officeooo:rsid="00483fcf" style:font-name-asian="Calibri"/>
    </style:style>
    <style:style style:name="T76" style:family="text">
      <style:text-properties officeooo:rsid="004251ca" style:font-name-asian="Calibri"/>
    </style:style>
    <style:style style:name="T77" style:family="text">
      <style:text-properties officeooo:rsid="0044ae68"/>
    </style:style>
    <style:style style:name="T78" style:family="text">
      <style:text-properties officeooo:rsid="00483fcf"/>
    </style:style>
    <style:style style:name="T79" style:family="text">
      <style:text-properties officeooo:rsid="005692c0"/>
    </style:style>
    <style:style style:name="T80" style:family="text">
      <style:text-properties officeooo:rsid="005088ad"/>
    </style:style>
    <style:style style:name="T81" style:family="text">
      <style:text-properties officeooo:rsid="004251ca"/>
    </style:style>
    <style:style style:name="T82" style:family="text">
      <style:text-properties officeooo:rsid="005288ab"/>
    </style:style>
    <style:style style:name="T83" style:family="text">
      <style:text-properties officeooo:rsid="004251ca" style:font-name-asian="Arial Unicode MS"/>
    </style:style>
    <style:style style:name="T84" style:family="text">
      <style:text-properties officeooo:rsid="0051758d"/>
    </style:style>
    <style:style style:name="T85" style:family="text">
      <style:text-properties officeooo:rsid="000e2ea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45cm" fo:margin-left="1.08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6">……….………………..…………………. <text:s text:c="6"/>Dobrzyń nad Wisłą, dnia ……….………………..….</text:p>
      <text:p text:style-name="P39"><text:span text:style-name="T16"><text:s text:c="17"/>Nazwisko i imię </text:span><text:span text:style-name="T17">lub </text:span><text:span text:style-name="T16">nazwa przedsiębiorcy</text:span></text:p>
      <text:p text:style-name="P40"/>
      <text:h text:style-name="P54" text:outline-level="2">……….………………..…………………. <text:s/></text:h>
      <text:h text:style-name="P55" text:outline-level="2"/>
      <text:h text:style-name="P54" text:outline-level="2">……….………………..…………………. <text:s text:c="2"/></text:h>
      <text:p text:style-name="P40"><text:span text:style-name="T1"><text:s text:c="26"/></text:span><text:span text:style-name="T2">A</text:span>dres zamieszkania lub siedziba</text:p>
      <text:p text:style-name="P40"/>
      <text:p text:style-name="P39">.<text:span text:style-name="T32">……….………………..…………………. <text:s text:c="2"/></text:span><text:s text:c="33"/></text:p>
      <text:p text:style-name="P41"><text:span text:style-name="T1"><text:s text:c="19"/></text:span><text:span text:style-name="T27"><text:s text:c="2"/></text:span><text:span text:style-name="T28">Numer identyfikacji podatkowej (NIP)</text:span></text:p>
      <text:p text:style-name="P27"/>
      <text:p text:style-name="P32"/>
      <text:p text:style-name="P42">Urząd Miasta i Gminy Dobrzyń nad Wisłą</text:p>
      <text:p text:style-name="P43">ul. Szkolna 1</text:p>
      <text:p text:style-name="P43">87-610 Dobrzyń nad Wisłą</text:p>
      <text:p text:style-name="P17"/>
      <text:p text:style-name="P17"/>
      <text:p text:style-name="P14"><text:span text:style-name="T7">Zawiadomienie o rezygnacji z </text:span><text:span text:style-name="T9">korzystania z</text:span><text:span text:style-name="T7"> </text:span><text:span text:style-name="T9">zezwolenia/zezwoleń </text:span></text:p>
      <text:p text:style-name="P14"><text:span text:style-name="T9">na </text:span><text:span text:style-name="T6">sprzeda</text:span><text:span text:style-name="T10">ż </text:span><text:span text:style-name="T6">napojów alkoholowych</text:span></text:p>
      <text:p text:style-name="P35"/>
      <text:p text:style-name="P36"/>
      <text:p text:style-name="P38"/>
      <text:p text:style-name="P23"><text:span text:style-name="T3">Zawiadamiam, że z dniem …………………………………... zrezygnowałem/łam z korzystania <text:s text:c="41"/>z zezwolenia/zezwoleń </text:span><text:span text:style-name="T5">z dnia …………………………………..., nr ……………………………….. ………………………………………………………………... </text:span><text:span text:style-name="T3">na sprzedaż napojów alkoholowych w punkcie </text:span><text:span text:style-name="T4">sprzedaży </text:span><text:span text:style-name="T3">zlokalizowanym </text:span><text:span text:style-name="T4">w </text:span><text:span text:style-name="T3"><text:s/>……………………………………………………………. …………………………………………………………………………………………………………</text:span></text:p>
      <text:p text:style-name="P22"><text:span text:style-name="T3">w</text:span><text:span text:style-name="T4">ydanego/wydanych w</text:span><text:span text:style-name="T3"> zakresie </text:span><text:span text:style-name="T4">sprzedaży napojów alkoholowych:</text:span></text:p>
      <text:p text:style-name="P30"/>
      <text:p text:style-name="P45"><text:span text:style-name="T10">□</text:span><text:span text:style-name="T6"> <text:s/></text:span><text:span text:style-name="T20">do 4,5% </text:span><text:span text:style-name="T21">zawartości </text:span><text:span text:style-name="T20">alkoholu oraz </text:span><text:span text:style-name="T21">piw</text:span><text:span text:style-name="T22">a</text:span></text:p>
      <text:p text:style-name="P15"><text:span text:style-name="T10">□ </text:span><text:span text:style-name="T6"><text:s/></text:span><text:span text:style-name="T20">powy</text:span><text:span text:style-name="T29">ż</text:span><text:span text:style-name="T20">ej 4,5% do 18% </text:span><text:span text:style-name="T21">zawartości </text:span><text:span text:style-name="T20">alkoholu (z wyj</text:span><text:span text:style-name="T29">ą</text:span><text:span text:style-name="T20">tkiem piwa)</text:span></text:p>
      <text:p text:style-name="P18"><text:span text:style-name="T33">□ </text:span><text:s/><text:span text:style-name="T20">powy</text:span><text:span text:style-name="T29">ż</text:span><text:span text:style-name="T20">ej 18% </text:span><text:span text:style-name="T21">zawartości </text:span><text:span text:style-name="T20">alkoholu</text:span></text:p>
      <text:p text:style-name="P29"/>
      <text:p text:style-name="P19">przeznaczonych do spożycia:</text:p>
      <text:p text:style-name="P28"/>
      <text:p text:style-name="P15"><text:span text:style-name="T31">□ </text:span>poza miejscem sprzeda<text:span text:style-name="T31">ż</text:span>y <text:span text:style-name="T37">(sklep)</text:span></text:p>
      <text:p text:style-name="P44"><text:span text:style-name="T31">□ </text:span><text:span text:style-name="T24">w</text:span><text:span text:style-name="T23"> </text:span><text:span text:style-name="T25">mi</text:span><text:span text:style-name="T26">ej</text:span><text:span text:style-name="T25">scu</text:span><text:span text:style-name="T23"> sprzeda</text:span><text:span text:style-name="T30">ż</text:span><text:span text:style-name="T23">y </text:span><text:span text:style-name="T24">(gastronomia)</text:span></text:p>
      <text:p text:style-name="P30"/>
      <text:p text:style-name="P24">w związku z:</text:p>
      <text:p text:style-name="P31"/>
      <text:p text:style-name="P46"><text:span text:style-name="T33">□</text:span> <text:s/><text:span text:style-name="T38">likwidacją punktu sprzedaży </text:span></text:p>
      <text:p text:style-name="P20"><text:span text:style-name="T33">□ </text:span><text:s/><text:span text:style-name="T38">zmianą rodzaju działalności punktu sprzedaży</text:span></text:p>
      <text:p text:style-name="P20"><text:span text:style-name="T34">□ </text:span><text:span text:style-name="T36"><text:s/>zmianą składu osobowego wspólników spółki cywilnej</text:span></text:p>
      <text:p text:style-name="P24"/>
      <text:p text:style-name="P47"><text:s/></text:p>
      <text:p text:style-name="P47"/>
      <text:p text:style-name="P47"/>
      <text:p text:style-name="P33"><text:s text:c="14"/><text:span text:style-name="T19"><text:s text:c="58"/></text:span><text:span text:style-name="T11">......................………………….....................</text:span></text:p>
      <text:p text:style-name="P34"><text:span text:style-name="T18"><text:s text:c="14"/></text:span><text:span text:style-name="T12"><text:s text:c="103"/>(</text:span><text:span text:style-name="T13">czytelny </text:span><text:span text:style-name="T12">podpis(y) przedsi</text:span><text:span text:style-name="T14">ę</text:span><text:span text:style-name="T12">biorcy(ów) lub osoby upowa</text:span><text:span text:style-name="T14">ż</text:span><text:span text:style-name="T12">nionej)</text:span></text:p>
      <text:p text:style-name="P3"><text:span text:style-name="T39"><text:s/></text:span><text:span text:style-name="T40">□ </text:span><text:span text:style-name="T41">- wła</text:span><text:span text:style-name="T40">ś</text:span><text:span text:style-name="T41">ciwe zaznaczy</text:span><text:span text:style-name="T40">ć </text:span><text:span text:style-name="T41">„X”</text:span></text:p>
      <text:p text:style-name="P37"/>
      <text:p text:style-name="P1"><text:soft-page-break/><text:span text:style-name="T64">KLAUZULA INFORMACYJNA DOTYCZĄCA ZASAD PRZETWARZANIA DANYCH OSOBOWYCH PODANYCH WE WNIOSKU O </text:span><text:span text:style-name="T65">WYDANIE ZEZWOLENIA NA SPRZEDAŻ NAPOJÓW ALKOHOLOWYCH</text:span></text:p>
      <text:p text:style-name="P2"/>
      <text:p text:style-name="P25"><text:span text:style-name="T66">Na podstawie art. 13 i 14 Rozporządzenia Parlamentu Europejskiego i Rady (UE) nr 2016/679 z dnia 27 kwietnia <text:s text:c="14"/>2016 r. w sprawie ochrony osób fizycznych w związku z przetwarzaniem danych osobowych i w sprawie swobodnego przepływu takich danych oraz uchylenia dyrektywy 95/46/WE </text:span><text:span text:style-name="T67">(ogólne rozporządzenie o ochronie danych)</text:span><text:span text:style-name="T66"> (Dz.</text:span><text:span text:style-name="T68"> Urz. UE </text:span><text:span text:style-name="T66">L 119.1 </text:span><text:span text:style-name="T68">z 04.05.2016 r.</text:span><text:span text:style-name="T66">), </text:span><text:span text:style-name="T69">zwanego dalej RODO, </text:span><text:span text:style-name="T70">informuj</text:span><text:span text:style-name="T71">em</text:span><text:span text:style-name="T72">y</text:span><text:span text:style-name="T70">: </text:span><text:bookmark-start text:name="_Hlk5150033852"/></text:p>
      <text:p text:style-name="P26"/>
      <text:p text:style-name="P48"><text:span text:style-name="T45">1. </text:span><text:span text:style-name="T46">Administrator danych.</text:span></text:p>
      <text:p text:style-name="P9"><text:span text:style-name="T52">Administratorem </text:span><text:span text:style-name="T53">Pani/Pana</text:span><text:span text:style-name="T52"> danych osobowych jest </text:span><text:span text:style-name="T54">Miasto i </text:span><text:span text:style-name="T52">Gmina </text:span><text:span text:style-name="T54">Dobrzyń nad Wisłą</text:span><text:span text:style-name="T70">, </text:span><text:span text:style-name="T73">ul. Szkolna 1, 87-610 Dobrzyń nad Wisłą, </text:span><text:span text:style-name="T74">reprezentowana przez Burmistrza Miasta i Gminy Dobrzyń nad Wisłą. </text:span></text:p>
      <text:p text:style-name="P7"/>
      <text:list xml:id="list1023181713" text:style-name="WW8Num6">
        <text:list-header>
          <text:p text:style-name="P59"><text:span text:style-name="T8">2. </text:span><text:span text:style-name="T6">Inspektor ochrony danych.</text:span></text:p>
        </text:list-header>
      </text:list>
      <text:p text:style-name="P11"><text:span text:style-name="T35">W sprawach z zakresu ochrony danych osobowych może Pani/Pan kontaktować się z Inspektorem Ochrony Danych <text:s text:c="18"/>w Urzędzie Miasta i Gminy Dobrzyń nad Wisłą pod adresem e-mail: </text:span><text:a xlink:type="simple" xlink:href="mailto:inspektor@cbi24.pl" text:style-name="Internet_20_link" text:visited-style-name="Visited_20_Internet_20_Link"><text:span text:style-name="T35">inspektor@cbi24.pl</text:span></text:a><text:span text:style-name="T35">. </text:span></text:p>
      <text:p text:style-name="P6"/>
      <text:p text:style-name="P8"><text:span text:style-name="T56">3</text:span><text:span text:style-name="T57">. </text:span><text:span text:style-name="T55">Podstawa prawna przetwarzania </text:span><text:span text:style-name="T58">Pani/Pana</text:span><text:span text:style-name="T55"> danych osobowych.</text:span></text:p>
      <text:p text:style-name="P12"><text:span text:style-name="T77">Pani/Pana</text:span> dane osobowe <text:span text:style-name="T78">będą przetwarzane </text:span>na podstawie przepisów prawa, tj. ustawy z dnia 14 czerwca 1960 r. Kodeks postępowania administracyjnego (Dz. U. z 20<text:span text:style-name="T79">21</text:span> r. poz. <text:span text:style-name="T79">735 </text:span><text:span text:style-name="T85">z późn. zm.</text:span><text:span text:style-name="T79">)</text:span>, ustawy z dnia 26 października 1982 r. <text:s text:c="23"/>o wychowaniu w trzeźwości i przeciwdziałaniu alkoholizmowi (Dz. U. z <text:span text:style-name="T79">2021</text:span> r. <text:s/>poz. <text:span text:style-name="T79">1119 </text:span><text:span text:style-name="T85">z późn. zm.</text:span>) <text:span text:style-name="T80">oraz ustawy <text:s text:c="14"/>z dnia 6 marca 2018 r. Prawo przedsiębiorców (Dz. U. z 2</text:span><text:span text:style-name="T79">021</text:span><text:span text:style-name="T80"> r. poz. </text:span><text:span text:style-name="T79">162 </text:span><text:span text:style-name="T85">z późn. zm.</text:span><text:span text:style-name="T80">)</text:span>, <text:span text:style-name="T78">wyłącznie w celach wyraźnie <text:s text:c="15"/>w ustawach tych wskazanych.</text:span></text:p>
      <text:p text:style-name="P5"/>
      <text:list xml:id="list100501971666985" text:continue-numbering="true" text:style-name="WW8Num6">
        <text:list-header>
          <text:p text:style-name="P62"><text:span text:style-name="T75">4</text:span><text:span text:style-name="T76">. </text:span>Cele przetwarzania <text:span text:style-name="T77">Pani/Pana</text:span> danych osobowych.</text:p>
        </text:list-header>
      </text:list>
      <text:p text:style-name="P13"><text:span text:style-name="T77">Pani/Pana</text:span> dane osobowe <text:span text:style-name="T78">będą przetwarzane aby:</text:span></text:p>
      <text:list xml:id="list2028170938" text:style-name="WW8Num3">
        <text:list-item>
          <text:p text:style-name="P63">przeprowadzić postępowania w celu udzielenia zezwoleń na sprzedaż napojów alkoholowych przez organ zezwalający w <text:span text:style-name="T81">Mieście i Gminie Dobrzyń nad Wisłą,</text:span></text:p>
        </text:list-item>
        <text:list-item>
          <text:p text:style-name="P63">przeprowadzić postępowania w zakresie kontroli przestrzegania zasad i warunków korzystania z zezwoleń,</text:p>
        </text:list-item>
        <text:list-item>
          <text:p text:style-name="P64">przeprowadzić weryfikację danych zawartych w oświadczeniach o wartości sprzedaży napojów alkoholowych.</text:p>
        </text:list-item>
      </text:list>
      <text:p text:style-name="P4">Pani/Pana dane osobowe nie będą wykorzystywane do celów innych niż te, dla których zostały pierwotnie zebrane.</text:p>
      <text:p text:style-name="P5"/>
      <text:p text:style-name="P10"><text:span text:style-name="T60">5. </text:span><text:span text:style-name="T59">Okres przechowywania </text:span><text:span text:style-name="T61">Pani/Pana</text:span><text:span text:style-name="T59"> danych osobowych.</text:span></text:p>
      <text:p text:style-name="P12"><text:span text:style-name="T77">Pani/Pana</text:span> dane osobowe <text:span text:style-name="T82">będą przechowywane </text:span>nie dłużej niż do końca okresu wynikającego z kategorii archiwalnej <text:s text:c="14"/>(3 lata). Bieg okresu archiwizacyjnego rozpoczyna data końca ważności zezwolenia. W przypadku wydania decyzji odmownej i wniesienia przez <text:span text:style-name="T77">Panią/Pana</text:span> odwołania, a następnie skargi do sądu administracyjnego, bieg okresu archiwizacyjnego rozpoczyna się wraz z zakończeniem postępowania sądowo-administracyjnego prawomocnym wyrokiem.</text:p>
      <text:p text:style-name="P5"/>
      <text:list xml:id="list100501639001528" text:continue-list="list100501971666985" text:style-name="WW8Num6">
        <text:list-header>
          <text:p text:style-name="P60"><text:span text:style-name="T47">6. </text:span><text:span text:style-name="T46">Odbiorcy </text:span><text:span text:style-name="T48">Pani/Pana</text:span><text:span text:style-name="T46"> danych osobowych.</text:span></text:p>
          <text:p text:style-name="P65">Podane przez Panią/Pana dane osobowe będą mogły być przekazane wyłącznie podmiotom, które będą posiadały podstawę prawną do ich przetwarzania, wynikającą z odrębnych przepisów.</text:p>
          <text:p text:style-name="P66"/>
          <text:p text:style-name="P62"><text:span text:style-name="T83">7. </text:span>Przekazywanie danych poza Europejski Obszar Gospodarczy.</text:p>
        </text:list-header>
      </text:list>
      <text:p text:style-name="P12"><text:span text:style-name="T77">Pani/Pana</text:span> dan<text:span text:style-name="T78">e osobowe nie będą przekazywane do państw trzecich, nienależących do</text:span> Europejski<text:span text:style-name="T78">ego</text:span> Obszar<text:span text:style-name="T78">u</text:span> Gospodarcz<text:span text:style-name="T78">ego</text:span>.</text:p>
      <text:p text:style-name="P49"/>
      <text:list xml:id="list100502525173987" text:continue-numbering="true" text:style-name="WW8Num6">
        <text:list-header>
          <text:p text:style-name="P62"><text:span text:style-name="T81">8. Pr</text:span>awa związane z przetwarzaniem danych osobowych.</text:p>
        </text:list-header>
      </text:list>
      <text:p text:style-name="P12">P<text:span text:style-name="T80">osiada Pani/Pan</text:span> <text:span text:style-name="T84">prawo do:</text:span></text:p>
      <text:list xml:id="list1148572306" text:style-name="L1">
        <text:list-item>
          <text:p text:style-name="P67"><text:span text:style-name="T62">dostępu do </text:span><text:span text:style-name="T63">treści swoich</text:span><text:span text:style-name="T62"> danych,</text:span></text:p>
        </text:list-item>
        <text:list-item>
          <text:p text:style-name="P56"><text:span text:style-name="T62">sprostowania </text:span><text:span text:style-name="T63">swoich danych</text:span><text:span text:style-name="T62">,</text:span></text:p>
        </text:list-item>
        <text:list-item>
          <text:p text:style-name="P68"><text:span text:style-name="T62">usunięcia danych </text:span><text:span text:style-name="T63">w przypadku wystąpienia okoliczności przewidzianych w art. 17 RODO,</text:span></text:p>
        </text:list-item>
        <text:list-item>
          <text:p text:style-name="P57">ograniczenia przetwarzania w przypadkach określonych w art. 18 RODO,</text:p>
        </text:list-item>
        <text:list-item>
          <text:p text:style-name="P69"><text:span text:style-name="T49">wniesienia sprzeciwu wobec przetwarzania danych w przypadkach wskazanych w art. 21 RODO,</text:span><text:span text:style-name="T15"> <text:s text:c="6"/></text:span></text:p>
        </text:list-item>
        <text:list-item>
          <text:p text:style-name="P58"><text:span text:style-name="T50">wniesienia skargi do organu nadzorczego – Prezesa Urzędu Ochrony Danych Osobowych, ul. Stawki 2, <text:s text:c="25"/></text:span><text:span text:style-name="T51">00-193 </text:span><text:span text:style-name="T50">Warszawa, gdy uzna Pani/Pan, że przetwarzanie danych osobowych Pani/Pana dotyczących narusza przepisy RODO.</text:span></text:p>
        </text:list-item>
      </text:list>
      <text:p text:style-name="P50"/>
      <text:p text:style-name="P51">Potwierdzam zapoznanie się z klauzulą:</text:p>
      <text:p text:style-name="P51"/>
      <text:p text:style-name="P52"/>
      <text:p text:style-name="P21">......................…………………...................</text:p>
      <text:list xml:id="list100501512728153" text:continue-numbering="true" text:style-name="L1">
        <text:list-header>
          <text:p text:style-name="P61"><text:span text:style-name="T42">(</text:span><text:span text:style-name="T43">czytelny </text:span><text:span text:style-name="T42">podpis(y) przedsi</text:span><text:span text:style-name="T44">ę</text:span><text:span text:style-name="T42">biorcy(ów) lub osoby upowa</text:span><text:span text:style-name="T44">ż</text:span><text:span text:style-name="T42">nionej)</text:span><text:bookmark-end text:name="_Hlk5150033852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2T09:44:51.224000000</dc:date>
    <meta:editing-duration>PT42M39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59" meta:word-count="653" meta:character-count="5428" meta:non-whitespace-character-count="4356"/>
  </office:meta>
</office:document-meta>
</file>