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name-asian="Times" style:font-size-asian="14pt" style:font-weight-asian="bold" style:font-name-complex="Times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officeooo:paragraph-rsid="000ebe07" style:font-name-asian="Times" style:font-size-asian="14pt" style:font-weight-asian="bold" style:font-name-complex="Times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6pt" fo:language="pl" fo:country="PL" fo:font-weight="bold" officeooo:paragraph-rsid="000ebe07" style:font-name-asian="Times" style:font-size-asian="16pt" style:font-weight-asian="bold" style:font-name-complex="Times" style:font-size-complex="16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2pt" fo:language="pl" fo:country="PL" style:font-name-asian="Times" style:font-size-asian="12pt" style:font-name-complex="Times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Times" style:font-size-asian="12pt" style:font-name-complex="Times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9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3pt" fo:language="pl" fo:country="PL" officeooo:paragraph-rsid="000f7f42" style:font-name-asian="Times" style:font-size-asian="13pt" style:font-name-complex="Times" style:font-size-complex="13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fo:font-weight="normal" style:font-name-asian="Times" style:font-size-asian="13pt" style:font-weight-asian="normal" style:font-name-complex="Times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rsid="000ebe07" officeooo:paragraph-rsid="000ebe07" style:font-name-asian="Times" style:font-size-asian="13pt" style:font-weight-asian="bold" style:font-name-complex="Times" style:font-size-complex="13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pl" fo:country="PL" fo:font-style="normal" officeooo:paragraph-rsid="0015f0ee" style:font-name-asian="Times" style:font-size-asian="13pt" style:font-style-asian="normal" style:font-name-complex="Times" style:font-size-complex="13pt" style:font-style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15" style:family="paragraph" style:parent-style-name="Standard">
      <style:paragraph-properties fo:line-height="200%" fo:text-align="center" style:justify-single-word="false" style:text-autospace="none"/>
      <style:text-properties style:font-name="Times" fo:font-size="10pt" fo:language="pl" fo:country="PL" fo:font-style="italic" style:font-name-asian="Times" style:font-size-asian="10pt" style:font-style-asian="italic" style:font-name-complex="Times" style:font-size-complex="10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" fo:font-size="14pt" fo:language="pl" fo:country="PL" fo:font-weight="bold" style:font-name-asian="Times" style:font-size-asian="14pt" style:font-weight-asian="bold" style:font-name-complex="Times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Times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Times" fo:font-size="8pt" fo:language="pl" fo:country="PL" officeooo:paragraph-rsid="0015f0ee" style:font-name-asian="Times" style:font-size-asian="8pt" style:font-name-complex="Times" style:font-size-complex="8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" fo:font-size="8pt" fo:language="pl" fo:country="PL" style:font-name-asian="Times" style:font-size-asian="8pt" style:font-name-complex="Times" style:font-size-complex="8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" fo:font-size="12pt" fo:language="pl" fo:country="PL" style:font-name-asian="Times" style:font-size-asian="12pt" style:font-name-complex="Times" style:font-size-complex="12pt"/>
    </style:style>
    <style:style style:name="P21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  <style:text-properties style:font-name="Times" fo:font-size="12pt" fo:language="pl" fo:country="PL" style:font-name-asian="Times" style:font-size-asian="12pt" style:font-name-complex="Times" style:font-size-complex="12pt"/>
    </style:style>
    <style:style style:name="P22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  <style:text-properties style:font-name="Times" fo:font-size="18pt" fo:language="pl" fo:country="PL" style:font-name-asian="Times" style:font-size-asian="18pt" style:font-name-complex="Times" style:font-size-complex="18pt"/>
    </style:style>
    <style:style style:name="T1" style:family="text">
      <style:text-properties fo:font-size="12pt" fo:font-weight="normal" officeooo:rsid="000ebe07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f7f42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167e7" style:font-size-asian="12pt" style:font-weight-asian="normal" style:font-size-complex="12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ebe07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weight="bold" officeooo:rsid="000ebe07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0" style:family="text">
      <style:text-properties style:font-name="Times New Roman" fo:font-size="8pt" fo:font-style="italic" officeooo:rsid="000f7f42" style:font-size-asian="8pt" style:font-style-asian="italic" style:font-size-complex="8pt" style:font-style-complex="italic"/>
    </style:style>
    <style:style style:name="T11" style:family="text">
      <style:text-properties style:font-name="Times New Roman" fo:font-size="8pt" fo:font-style="italic" style:font-name-asian="Times" style:font-size-asian="8pt" style:font-style-asian="italic" style:font-name-complex="Times" style:font-size-complex="8pt" style:font-style-complex="italic"/>
    </style:style>
    <style:style style:name="T12" style:family="text">
      <style:text-properties style:font-name="Times New Roman" fo:font-style="italic" officeooo:rsid="000f7f42" style:font-style-asian="italic" style:font-style-complex="italic"/>
    </style:style>
    <style:style style:name="T13" style:family="text">
      <style:text-properties style:font-name="Times New Roman" fo:font-style="italic" officeooo:rsid="001167e7" style:font-style-asian="italic" style:font-style-complex="italic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weight="normal" officeooo:rsid="000ebe07" style:font-weight-asian="normal" style:font-weight-complex="normal"/>
    </style:style>
    <style:style style:name="T16" style:family="text">
      <style:text-properties style:font-name="Times" fo:font-size="8pt" fo:font-style="italic" style:font-name-asian="Times" style:font-size-asian="8pt" style:font-style-asian="italic" style:font-name-complex="Times" style:font-size-complex="8pt" style:font-style-complex="italic"/>
    </style:style>
    <style:style style:name="T17" style:family="text">
      <style:text-properties officeooo:rsid="000f7f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brzyń nad Wisłą, dnia ……………………..……..</text:p>
      <text:p text:style-name="P1"/>
      <text:p text:style-name="P1"/>
      <text:p text:style-name="P1"/>
      <text:p text:style-name="P1"/>
      <text:p text:style-name="P1"/>
      <text:p text:style-name="P1"/>
      <text:p text:style-name="P11">Zgoda organizatora imprezy na sprzedaż napojów alkoholowych</text:p>
      <text:p text:style-name="P3"/>
      <text:p text:style-name="P2"/>
      <text:p text:style-name="P16"/>
      <text:p text:style-name="P6"><text:span text:style-name="T1">Informuję, że jako organizator imprezy</text:span><text:span text:style-name="T7"> </text:span><text:span text:style-name="T3">pod nazwą </text:span><text:span text:style-name="T15">….…………………………….…………..…</text:span></text:p>
      <text:p text:style-name="P19"><text:s text:c="95"/></text:p>
      <text:p text:style-name="P5">………………………………………………………………………………………………………...,</text:p>
      <text:p text:style-name="P15"><text:span text:style-name="T4">(</text:span><text:span text:style-name="T5">nazwa imprezy</text:span><text:span text:style-name="T4">)</text:span></text:p>
      <text:p text:style-name="P8"><text:span text:style-name="T1">która odbędzie się</text:span><text:span text:style-name="T15"> …………………………………………………………………………..…..</text:span></text:p>
      <text:p text:style-name="P7">…………………………………………………………………………………………………</text:p>
      <text:p text:style-name="P17">(<text:span text:style-name="T17">miejsce/adres imprezy, data /y i godziny trwania imprezy)</text:span></text:p>
      <text:p text:style-name="P9"><text:span text:style-name="T1">wyrażam zgodę na sprzedaż </text:span><text:span text:style-name="T2">w czasie trwania wyżej wymienionej imprezy </text:span><text:span text:style-name="T1">napojów alkoholowych przez przedsiębiorcę …………………………………………………………………………………..</text:span></text:p>
      <text:p text:style-name="P12">…………………………………………………………………………………………………</text:p>
      <text:p text:style-name="P18"><text:span text:style-name="T11">(</text:span><text:span text:style-name="T12">oznaczenie przedsiębiorcy – imię i nazwisko/</text:span><text:span text:style-name="T13">n</text:span><text:span text:style-name="T12">azwa, </text:span><text:span text:style-name="T13">adres/siedziba</text:span><text:span text:style-name="T16">) </text:span><text:span text:style-name="T11"><text:s/></text:span></text:p>
      <text:p text:style-name="P10"/>
      <text:p text:style-name="P10"/>
      <text:p text:style-name="P21"><text:s/><text:span text:style-name="T14"><text:s/></text:span></text:p>
      <text:p text:style-name="P22"/>
      <text:p text:style-name="P22"/>
      <text:p text:style-name="P20"><text:s text:c="14"/><text:span text:style-name="T8"><text:s text:c="24"/><text:tab/><text:tab/><text:tab/> <text:s text:c="4"/><text:tab/><text:tab/><text:tab/><text:tab/><text:tab/><text:tab/><text:tab/><text:tab/>…………………………………….</text:span></text:p>
      <text:p text:style-name="P14"><text:span text:style-name="T6"><text:s text:c="107"/></text:span><text:span text:style-name="T9"><text:s text:c="54"/>(podpis </text:span><text:span text:style-name="T10">organizatora imprezy</text:span><text:span text:style-name="T9">)</text:span></text:p>
      <text:p text:style-name="P13"><text:s text:c="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22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6-07-15T10:48:28</meta:creation-date>
    <dc:date>2017-04-24T10:57:19.327000000</dc:date>
    <meta:print-date>2017-04-25T09:06:37.858000000</meta:print-date>
    <dc:language>en-US</dc:language>
    <meta:editing-cycles>42</meta:editing-cycles>
    <meta:editing-duration>PT4H19M5S</meta:editing-duration>
    <meta:document-statistic meta:table-count="0" meta:image-count="0" meta:object-count="0" meta:page-count="1" meta:paragraph-count="16" meta:word-count="62" meta:character-count="1011" meta:non-whitespace-character-count="614"/>
    <meta:user-defined meta:name="Info 1"/>
    <meta:user-defined meta:name="Info 2"/>
    <meta:user-defined meta:name="Info 3"/>
    <meta:user-defined meta:name="Info 4"/>
  </office:meta>
</office:document-meta>
</file>