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" svg:font-family="Times" style:font-family-generic="roman"/>
    <style:font-face style:name="Times New Roman1" svg:font-family="'Times New Roman'" style:font-family-generic="roman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" fo:font-size="12pt" fo:language="pl" fo:country="PL" officeooo:paragraph-rsid="000ef7fa" style:font-name-asian="Times" style:font-size-asian="12pt" style:font-name-complex="Times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officeooo:paragraph-rsid="000ef7fa" style:font-name-asian="Times" style:font-size-asian="12pt" style:font-name-complex="Times" style:font-size-complex="12pt"/>
    </style:style>
    <style:style style:name="P3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fo:language="pl" fo:country="PL" fo:font-weight="normal" officeooo:rsid="000ef7fa" officeooo:paragraph-rsid="000ef7fa" style:font-name-asian="Times" style:font-size-asian="12pt" style:font-weight-asian="normal" style:font-name-complex="Times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0ef7fa" style:font-name-asian="Times" style:font-size-asian="10pt" style:font-name-complex="Times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0pt" fo:font-style="italic" officeooo:rsid="000ef7fa" officeooo:paragraph-rsid="000ef7fa" style:font-name-asian="Times" style:font-size-asian="10pt" style:font-style-asian="italic" style:font-name-complex="Times" style:font-size-complex="10pt" style:font-style-complex="italic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 New Roman" fo:font-size="10pt" fo:font-style="italic" style:font-name-asian="Times" style:font-size-asian="10pt" style:font-style-asian="italic" style:font-name-complex="Times" style:font-size-complex="10pt" style:font-style-complex="italic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pl" fo:country="PL" fo:font-weight="bold" officeooo:paragraph-rsid="000ef7fa" style:font-name-asian="Times" style:font-size-asian="14pt" style:font-weight-asian="bold" style:font-name-complex="Times" style:font-size-complex="14pt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language="pl" fo:country="PL" officeooo:paragraph-rsid="000ef7fa" style:font-name-asian="Times" style:font-size-asian="13pt" style:font-name-complex="Times" style:font-size-complex="13pt"/>
    </style:style>
    <style:style style:name="P9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3pt" fo:language="pl" fo:country="PL" officeooo:paragraph-rsid="000ef7fa" style:font-name-asian="Times" style:font-size-asian="13pt" style:font-name-complex="Times" style:font-size-complex="13pt"/>
    </style:style>
    <style:style style:name="P10" style:family="paragraph" style:parent-style-name="Standard">
      <style:paragraph-properties fo:line-height="200%" fo:text-align="center" style:justify-single-word="false" style:text-autospace="none"/>
      <style:text-properties style:font-name="Times New Roman" fo:font-size="13pt" fo:language="pl" fo:country="PL" officeooo:paragraph-rsid="000ef7fa" style:font-name-asian="Times" style:font-size-asian="13pt" style:font-name-complex="Times" style:font-size-complex="13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pl" fo:country="PL" officeooo:paragraph-rsid="000ef7fa" style:font-name-asian="Times" style:font-size-asian="13pt" style:font-name-complex="Times" style:font-size-complex="13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3pt" fo:language="pl" fo:country="PL" fo:font-weight="normal" officeooo:paragraph-rsid="000ef7fa" style:font-name-asian="Times" style:font-size-asian="13pt" style:font-weight-asian="normal" style:font-name-complex="Times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pl" fo:country="PL" fo:font-weight="bold" officeooo:rsid="000ebe07" officeooo:paragraph-rsid="00104610" style:font-name-asian="Times" style:font-size-asian="13pt" style:font-weight-asian="bold" style:font-name-complex="Times" style:font-size-complex="13pt" style:font-weight-complex="bold"/>
    </style:style>
    <style:style style:name="P14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3pt" fo:language="pl" fo:country="PL" fo:font-style="normal" fo:font-weight="normal" officeooo:rsid="000ef7fa" officeooo:paragraph-rsid="000ef7fa" style:font-name-asian="Times" style:font-size-asian="13pt" style:font-style-asian="normal" style:font-weight-asian="normal" style:font-name-complex="Times" style:font-size-complex="13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6pt" fo:language="pl" fo:country="PL" fo:font-weight="bold" officeooo:paragraph-rsid="000ef7fa" style:font-name-asian="Times" style:font-size-asian="16pt" style:font-weight-asian="bold" style:font-name-complex="Times" style:font-size-complex="16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pl" fo:country="PL" fo:font-style="italic" officeooo:paragraph-rsid="000ef7fa" style:font-name-asian="Times" style:font-size-asian="8pt" style:font-style-asian="italic" style:font-name-complex="Times" style:font-size-complex="8pt" style:font-style-complex="italic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" fo:font-size="14pt" fo:language="pl" fo:country="PL" fo:font-weight="bold" officeooo:paragraph-rsid="000ef7fa" style:font-name-asian="Times" style:font-size-asian="14pt" style:font-weight-asian="bold" style:font-name-complex="Times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" fo:font-size="10pt" fo:language="pl" fo:country="PL" officeooo:paragraph-rsid="000ef7fa" style:font-name-asian="Times" style:font-size-asian="10pt" style:font-name-complex="Times" style:font-size-complex="10pt"/>
    </style:style>
    <style:style style:name="P19" style:family="paragraph" style:parent-style-name="Standard">
      <style:paragraph-properties fo:line-height="200%" fo:text-align="center" style:justify-single-word="false" style:text-autospace="none"/>
      <style:text-properties style:font-name="Times" fo:font-size="10pt" fo:language="pl" fo:country="PL" fo:font-style="italic" officeooo:paragraph-rsid="000ef7fa" style:font-name-asian="Times" style:font-size-asian="10pt" style:font-style-asian="italic" style:font-name-complex="Times" style:font-size-complex="10pt" style:font-style-complex="italic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style:font-name="Times" fo:font-size="8pt" fo:language="pl" fo:country="PL" fo:font-style="italic" officeooo:paragraph-rsid="000ef7fa" style:font-name-asian="Times" style:font-size-asian="8pt" style:font-style-asian="italic" style:font-name-complex="Times" style:font-size-complex="8pt" style:font-style-complex="italic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" fo:font-size="12pt" fo:language="pl" fo:country="PL" officeooo:paragraph-rsid="000ef7fa" style:font-name-asian="Times" style:font-size-asian="12pt" style:font-name-complex="Times" style:font-size-complex="12pt"/>
    </style:style>
    <style:style style:name="P22" style:family="paragraph" style:parent-style-name="Standard">
      <style:paragraph-properties fo:margin-left="0cm" fo:margin-right="-0.212cm" fo:text-align="justify" style:justify-single-word="false" fo:text-indent="0cm" style:auto-text-indent="false" style:text-autospace="none"/>
      <style:text-properties style:font-name="Times" fo:font-size="12pt" fo:language="pl" fo:country="PL" officeooo:paragraph-rsid="000ef7fa" style:font-name-asian="Times" style:font-size-asian="12pt" style:font-name-complex="Times" style:font-size-complex="12pt"/>
    </style:style>
    <style:style style:name="P23" style:family="paragraph" style:parent-style-name="Standard">
      <style:paragraph-properties fo:margin-left="0cm" fo:margin-right="-0.212cm" fo:text-align="justify" style:justify-single-word="false" fo:text-indent="0cm" style:auto-text-indent="false" style:text-autospace="none"/>
      <style:text-properties style:font-name="Times" fo:font-size="18pt" fo:language="pl" fo:country="PL" officeooo:paragraph-rsid="000ef7fa" style:font-name-asian="Times" style:font-size-asian="18pt" style:font-name-complex="Times" style:font-size-complex="18pt"/>
    </style:style>
    <style:style style:name="T1" style:family="text">
      <style:text-properties fo:font-size="12pt" fo:font-weight="normal" officeooo:rsid="000ebe07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0f7f42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ef7fa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04610" style:font-size-asian="12pt" style:font-weight-asian="normal" style:font-size-complex="12pt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0ef7fa" style:font-size-asian="8pt" style:font-size-complex="8pt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font-size="8pt" fo:font-style="italic" fo:font-weight="normal" officeooo:rsid="000ef7fa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fo:font-size="8pt" fo:font-style="italic" fo:font-weight="normal" officeooo:rsid="000f7f42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font-size="8pt" fo:font-style="italic" fo:font-weight="normal" officeooo:rsid="001167e7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0ef7fa" style:font-style-asian="italic" style:font-style-complex="italic"/>
    </style:style>
    <style:style style:name="T13" style:family="text">
      <style:text-properties fo:font-style="italic" officeooo:rsid="00104610" style:font-style-asian="italic" style:font-style-complex="italic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16" style:family="text">
      <style:text-properties style:font-name="Times New Roman" fo:font-size="8pt" fo:font-style="italic" officeooo:rsid="00115373" style:font-size-asian="8pt" style:font-style-asian="italic" style:font-size-complex="8pt" style:font-style-complex="italic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weight="normal" officeooo:rsid="000ebe07" style:font-weight-asian="normal" style:font-weight-complex="normal"/>
    </style:style>
    <style:style style:name="T19" style:family="text">
      <style:text-properties style:font-name="Times" fo:font-size="8pt" fo:font-style="italic" fo:font-weight="normal" officeooo:rsid="000ef7fa" style:font-size-asian="8pt" style:font-style-asian="italic" style:font-weight-asian="normal" style:font-size-complex="8pt" style:font-style-complex="italic" style:font-weight-complex="normal"/>
    </style:style>
    <style:style style:name="T20" style:family="text">
      <style:text-properties style:font-name="Times" fo:font-size="8pt" fo:font-style="italic" style:font-size-asian="8pt" style:font-style-asian="italic" style:font-size-complex="8pt" style:font-style-complex="italic"/>
    </style:style>
    <style:style style:name="T21" style:family="text">
      <style:text-properties style:font-name="Times" fo:font-size="8pt" style:font-size-asian="8pt" style:font-size-complex="8pt"/>
    </style:style>
    <style:style style:name="T22" style:family="text">
      <style:text-properties officeooo:rsid="000ef7fa"/>
    </style:style>
    <style:style style:name="T23" style:family="text">
      <style:text-properties style:font-name="Times New Roman1" fo:font-size="12pt" fo:font-weight="normal" officeooo:rsid="000ef7fa" style:font-size-asian="12pt" style:font-weight-asian="normal" style:font-size-complex="12pt" style:font-weight-complex="normal"/>
    </style:style>
    <style:style style:name="T24" style:family="text">
      <style:text-properties style:font-name="Times New Roman1" fo:font-size="12pt" fo:language="pl" fo:country="PL" fo:font-style="italic" fo:font-weight="normal" officeooo:rsid="000ef7fa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fo:language="pl" fo:country="PL" fo:font-style="italic" style:font-style-asian="italic" style:font-style-complex="italic"/>
    </style:style>
    <style:style style:name="T26" style:family="text">
      <style:text-properties fo:language="pl" fo:country="PL" fo:font-style="italic" style:font-name-asian="TimesNewRoman,Italic" style:font-style-asian="italic" style:font-name-complex="TimesNewRoman,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brzyń nad Wisłą, dnia ……………………..……..</text:p>
      <text:p text:style-name="P7"/>
      <text:p text:style-name="P7"/>
      <text:p text:style-name="P7"/>
      <text:p text:style-name="P7"/>
      <text:p text:style-name="P7"/>
      <text:p text:style-name="P7"/>
      <text:p text:style-name="P13">Zgoda właściciela, użytkownika lub zarządcy terenu, </text:p>
      <text:p text:style-name="P13">na którym ma być zlokalizowany punkt sprzedaży napojów alkoholowych</text:p>
      <text:p text:style-name="P15"/>
      <text:p text:style-name="P7"/>
      <text:p text:style-name="P17"/>
      <text:p text:style-name="P8"><text:span text:style-name="T1">Informuję, że jako </text:span><text:span text:style-name="T3">właściciel, użytkownik, zarządca terenu</text:span><text:span text:style-name="T23">* ………………………………………..</text:span></text:p>
      <text:p text:style-name="P8"><text:span text:style-name="T3"><text:s/></text:span><text:span text:style-name="T21"><text:s text:c="95"/></text:span></text:p>
      <text:p text:style-name="P2">………………………………………………………………………………………………………...,</text:p>
      <text:p text:style-name="P19"><text:span text:style-name="T5">(</text:span><text:span text:style-name="T6">oznaczenie terenu – adres, nr działki</text:span><text:span text:style-name="T5">)</text:span></text:p>
      <text:p text:style-name="P9"><text:span text:style-name="T3">na którym </text:span><text:span text:style-name="T1">odbędzie się </text:span><text:span text:style-name="T3">impreza </text:span><text:span text:style-name="T18">…...……………………………………………..……………...</text:span></text:p>
      <text:p text:style-name="P11">…………………………………………………………………………………………………</text:p>
      <text:p text:style-name="P20">(<text:span text:style-name="T22">nazwa i data imprezy)</text:span></text:p>
      <text:p text:style-name="P9"><text:span text:style-name="T1">wyrażam zgodę na </text:span><text:span text:style-name="T3">lokalizację </text:span><text:span text:style-name="T4">na wskazanym terenie </text:span><text:span text:style-name="T3">przez przedsiębiorcę …...…………………….</text:span></text:p>
      <text:p text:style-name="P3">…………………………………………………………………………………………………………</text:p>
      <text:p text:style-name="P14">……………………………………………………………...…………..…………..………….</text:p>
      <text:p text:style-name="P10"><text:span text:style-name="T8">(</text:span><text:span text:style-name="T9">oznaczenie przedsiębiorcy – imię i nazwisko/</text:span><text:span text:style-name="T10">n</text:span><text:span text:style-name="T9">azwa, </text:span><text:span text:style-name="T10">adres/siedziba</text:span><text:span text:style-name="T19">) </text:span><text:span text:style-name="T8"><text:s/></text:span></text:p>
      <text:p text:style-name="P9"><text:span text:style-name="T3">punktu sprzedaży napojów alkoholowych </text:span><text:span text:style-name="T2">w czasie trwania wyżej wymienionej imprezy.</text:span><text:span text:style-name="T20"> </text:span><text:span text:style-name="T7"><text:s/></text:span></text:p>
      <text:p text:style-name="P12"/>
      <text:p text:style-name="P22"><text:s/><text:span text:style-name="T17"><text:s/></text:span></text:p>
      <text:p text:style-name="P23"/>
      <text:p text:style-name="P23"/>
      <text:p text:style-name="P21"><text:s text:c="14"/><text:span text:style-name="T14"><text:s text:c="24"/><text:tab/><text:tab/><text:tab/> <text:s text:c="4"/><text:tab/><text:tab/><text:tab/><text:tab/><text:tab/><text:tab/><text:tab/><text:tab/>…………………………………….</text:span></text:p>
      <text:p text:style-name="P18"><text:span text:style-name="T7"><text:s text:c="107"/></text:span><text:span text:style-name="T15"><text:s text:c="40"/>(podpis </text:span><text:span text:style-name="T16">właściciela, użytkownika, zarządcy terenu</text:span><text:span text:style-name="T15">)</text:span></text:p>
      <text:p text:style-name="P16"/>
      <text:p text:style-name="P16"><text:s text:c="33"/></text:p>
      <text:p text:style-name="P4"><text:span text:style-name="T24">*</text:span><text:span text:style-name="T11"> </text:span><text:span text:style-name="T25">wła</text:span><text:span text:style-name="T26">ś</text:span><text:span text:style-name="T25">ciwe</text:span><text:span text:style-name="T11"> </text:span><text:span text:style-name="T12">podkre</text:span><text:span text:style-name="T13">ś</text:span><text:span text:style-name="T12">lić</text:span></text:p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" svg:font-family="Times" style:font-family-generic="roman"/>
    <style:font-face style:name="Times New Roman1" svg:font-family="'Times New Roman'" style:font-family-generic="roman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22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16-07-15T10:48:28</meta:creation-date>
    <dc:date>2018-04-20T10:22:49.215000000</dc:date>
    <meta:print-date>2021-07-07T12:36:49.795000000</meta:print-date>
    <dc:language>en-US</dc:language>
    <meta:editing-cycles>41</meta:editing-cycles>
    <meta:editing-duration>PT4H25M47S</meta:editing-duration>
    <meta:document-statistic meta:table-count="0" meta:image-count="0" meta:object-count="0" meta:page-count="1" meta:paragraph-count="20" meta:word-count="82" meta:character-count="1174" meta:non-whitespace-character-count="770"/>
    <meta:user-defined meta:name="Info 1"/>
    <meta:user-defined meta:name="Info 2"/>
    <meta:user-defined meta:name="Info 3"/>
    <meta:user-defined meta:name="Info 4"/>
  </office:meta>
</office:document-meta>
</file>