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"/>
    <style:font-face style:name="Times" svg:font-family="Times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Times" style:font-size-asian="12pt" style:font-name-complex="Times" style:font-size-complex="12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bold" officeooo:paragraph-rsid="00404358" style:font-name-asian="Times" style:font-size-asian="12pt" style:font-weight-asian="bold" style:font-name-complex="Times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bold" officeooo:rsid="00404358" officeooo:paragraph-rsid="00404358" style:font-name-asian="Times" style:font-size-asian="12pt" style:font-weight-asian="bold" style:font-name-complex="Times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bold" officeooo:rsid="0046c218" officeooo:paragraph-rsid="0046c218" style:font-name-asian="Times" style:font-size-asian="12pt" style:font-weight-asian="bold" style:font-name-complex="Times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normal" officeooo:paragraph-rsid="003f314f" style:font-name-asian="Times" style:font-size-asian="12pt" style:font-weight-asian="normal" style:font-name-complex="Times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officeooo:paragraph-rsid="004cd00d" style:font-name-asian="Times" style:font-size-asian="12pt" style:font-weight-asian="normal" style:font-name-complex="Times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normal" officeooo:paragraph-rsid="001842a7" style:font-name-asian="Times" style:font-size-asian="12pt" style:font-weight-asian="normal" style:font-name-complex="Times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normal" officeooo:rsid="00404358" officeooo:paragraph-rsid="00404358" style:font-name-asian="Times" style:font-size-asian="12pt" style:font-weight-asian="normal" style:font-name-complex="Times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normal" officeooo:rsid="0046c218" officeooo:paragraph-rsid="0046c218" style:font-name-asian="Times" style:font-size-asian="12pt" style:font-weight-asian="normal" style:font-name-complex="Times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normal" officeooo:rsid="0046c218" officeooo:paragraph-rsid="0046c218" style:font-name-asian="Times" style:font-size-asian="12pt" style:font-weight-asian="normal" style:font-name-complex="Times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normal" officeooo:rsid="0046c218" officeooo:paragraph-rsid="004cd00d" style:font-name-asian="Times" style:font-size-asian="12pt" style:font-weight-asian="normal" style:font-name-complex="Times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paragraph-rsid="004cd00d" style:font-name-asian="Times" style:font-size-asian="12pt" style:font-name-complex="Times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officeooo:paragraph-rsid="0014e65f" style:font-name-asian="Times" style:font-size-asian="12pt" style:font-name-complex="Times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officeooo:paragraph-rsid="00714d93" style:font-name-asian="Times" style:font-size-asian="12pt" style:font-name-complex="Times" style:font-size-complex="12pt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imes New Roman" fo:font-size="12pt" fo:language="pl" fo:country="PL" officeooo:paragraph-rsid="0047fd53" style:font-name-asian="Times" style:font-size-asian="12pt" style:font-name-complex="Times" style:font-size-complex="12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imes New Roman" fo:font-size="12pt" fo:language="pl" fo:country="PL" officeooo:paragraph-rsid="0050ee24" style:font-name-asian="Times" style:font-size-asian="12pt" style:font-name-complex="Times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weight="bold" style:font-name-asian="Times" style:font-size-asian="8.75pt" style:font-weight-asian="bold" style:font-name-complex="Times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fo:font-style="italic" style:font-name-asian="Times" style:font-size-asian="10pt" style:font-style-asian="italic" style:font-name-complex="Times" style:font-size-complex="10pt" style:font-style-complex="italic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9pt" fo:language="pl" fo:country="PL" fo:font-style="italic" fo:font-weight="normal" officeooo:rsid="00475e8a" officeooo:paragraph-rsid="00475e8a" style:font-name-asian="Times" style:font-size-asian="7.84999990463257pt" style:font-style-asian="italic" style:font-weight-asian="normal" style:font-name-complex="Times" style:font-size-complex="9pt" style:font-style-complex="italic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8pt" fo:language="pl" fo:country="PL" fo:font-weight="bold" style:font-name-asian="Times" style:font-size-asian="7pt" style:font-weight-asian="bold" style:font-name-complex="Times" style:font-size-complex="8pt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8pt" fo:language="pl" fo:country="PL" fo:font-weight="normal" officeooo:rsid="0046c218" officeooo:paragraph-rsid="0046c218" style:font-name-asian="Times" style:font-size-asian="7pt" style:font-weight-asian="normal" style:font-name-complex="Times" style:font-size-complex="8pt" style:font-weight-complex="normal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8pt" fo:language="pl" fo:country="PL" fo:font-weight="normal" officeooo:rsid="00404358" officeooo:paragraph-rsid="00404358" style:font-name-asian="Times" style:font-size-asian="7pt" style:font-weight-asian="normal" style:font-name-complex="Times" style:font-size-complex="8pt" style:font-weight-complex="normal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8pt" fo:language="pl" fo:country="PL" fo:font-style="italic" officeooo:paragraph-rsid="0067e02e" style:font-name-asian="Times" style:font-size-asian="8pt" style:font-style-asian="italic" style:font-name-complex="Times" style:font-size-complex="8pt" style:font-style-complex="italic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8pt" fo:language="pl" fo:country="PL" officeooo:paragraph-rsid="00714d93" style:font-name-asian="Times" style:font-size-asian="8pt" style:font-name-complex="Times" style:font-size-complex="8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8pt" fo:language="pl" fo:country="PL" officeooo:paragraph-rsid="0067e02e" style:font-name-asian="Times" style:font-size-asian="8pt" style:font-name-complex="Times" style:font-size-complex="8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style:font-name-asian="TimesNewRoman" style:font-size-asian="13pt" style:font-name-complex="TimesNewRoman" style:font-size-complex="13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officeooo:paragraph-rsid="006c7db6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officeooo:paragraph-rsid="0067e02e" style:font-name-asian="Calibri" style:font-size-asian="11pt" style:font-name-complex="Bookman Old Style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8pt" fo:language="pl" fo:country="PL" style:font-name-asian="TimesNewRoman" style:font-size-asian="15.75pt" style:font-name-complex="TimesNewRoman" style:font-size-complex="18pt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2pt" fo:language="pl" fo:country="PL" officeooo:paragraph-rsid="00714d93" style:font-name-asian="Times" style:font-size-asian="19.25pt" style:font-name-complex="Times" style:font-size-complex="22pt"/>
    </style:style>
    <style:style style:name="P31" style:family="paragraph" style:parent-style-name="Standard">
      <style:paragraph-properties fo:line-height="200%" fo:text-align="start" style:justify-single-word="false" style:text-autospace="none"/>
      <style:text-properties style:font-name="Times" fo:font-size="10pt" fo:language="pl" fo:country="PL" fo:font-weight="bold" officeooo:paragraph-rsid="003f314f" style:font-name-asian="Times" style:font-size-asian="10pt" style:font-weight-asian="bold" style:font-name-complex="Times" style:font-size-complex="10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" fo:font-size="10pt" fo:language="pl" fo:country="PL" officeooo:paragraph-rsid="0047fd53" style:font-name-asian="Times" style:font-size-asian="10pt" style:font-name-complex="Times" style:font-size-complex="10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" fo:font-size="10pt" fo:language="pl" fo:country="PL" officeooo:paragraph-rsid="0050ee24" style:font-name-asian="Times" style:font-size-asian="10pt" style:font-name-complex="Times" style:font-size-complex="10pt"/>
    </style:style>
    <style:style style:name="P34" style:family="paragraph" style:parent-style-name="Standard">
      <style:paragraph-properties fo:line-height="115%" fo:text-align="justify" style:justify-single-word="false" style:text-autospace="none"/>
      <style:text-properties style:font-name="Times" fo:font-size="10pt" fo:language="pl" fo:country="PL" officeooo:paragraph-rsid="0067e02e" style:font-size-asian="10pt" style:font-name-complex="Bookman Old Style" style:font-size-complex="10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2pt" fo:language="pl" fo:country="PL" fo:font-weight="normal" officeooo:rsid="00077349" officeooo:paragraph-rsid="003f314f" style:font-name-asian="Times" style:font-size-asian="12pt" style:font-weight-asian="normal" style:font-name-complex="Times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fo:language="pl" fo:country="PL" fo:font-weight="bold" officeooo:rsid="00077349" officeooo:paragraph-rsid="0047fbdc" style:font-name-asian="Times" style:font-size-asian="12pt" style:font-weight-asian="bold" style:font-name-complex="Times" style:font-size-complex="12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Times New Roman" fo:font-size="10pt" fo:language="pl" fo:country="PL" officeooo:paragraph-rsid="0046c218" style:font-name-asian="Times" style:font-size-asian="10pt" style:font-name-complex="Times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Times New Roman" fo:font-size="10pt" fo:language="pl" fo:country="PL" officeooo:paragraph-rsid="004cd00d" style:font-name-asian="Times" style:font-size-asian="10pt" style:font-name-complex="Times" style:font-size-complex="10pt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Times New Roman" fo:font-size="9pt" fo:language="pl" fo:country="PL" fo:font-style="italic" officeooo:paragraph-rsid="0046c218" style:font-name-asian="Times" style:font-size-asian="9pt" style:font-style-asian="italic" style:font-name-complex="Times" style:font-size-complex="9pt" style:font-style-complex="italic"/>
    </style:style>
    <style:style style:name="P40" style:family="paragraph" style:parent-style-name="Standard">
      <loext:graphic-properties draw:fill="none"/>
      <style:paragraph-properties fo:margin-left="0cm" fo:margin-right="0cm" fo:line-height="200%" fo:text-align="start" style:justify-single-word="false" fo:text-indent="0cm" style:auto-text-indent="false" fo:background-color="transparent" style:text-autospace="none"/>
      <style:text-properties style:font-name="Times" fo:font-size="10pt" fo:language="pl" fo:country="PL" fo:font-weight="normal" officeooo:rsid="00077349" officeooo:paragraph-rsid="003f314f" style:font-name-asian="Times" style:font-size-asian="10pt" style:font-weight-asian="normal" style:font-name-complex="Times" style:font-size-complex="10pt" style:font-weight-complex="normal"/>
    </style:style>
    <style:style style:name="P41" style:family="paragraph" style:parent-style-name="Heading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1pt" fo:language="pl" fo:country="PL" officeooo:paragraph-rsid="0067e02e" style:font-size-asian="11pt" style:font-name-complex="Bookman Old Style" style:font-size-complex="11pt" style:font-weight-complex="normal"/>
    </style:style>
    <style:style style:name="P42" style:family="paragraph" style:parent-style-name="Heading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language="pl" fo:country="PL" officeooo:rsid="0067e02e" officeooo:paragraph-rsid="0067e02e" style:font-size-asian="10pt" style:font-name-complex="Bookman Old Style" style:font-size-complex="10pt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8.5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1pt" fo:language="pl" fo:country="PL" fo:font-weight="bold" officeooo:rsid="00125501" officeooo:paragraph-rsid="00125501" style:font-name-asian="Times" style:font-size-asian="11pt" style:font-weight-asian="bold" style:font-name-complex="Times" style:font-size-complex="11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8.5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1pt" fo:language="pl" fo:country="PL" fo:font-weight="bold" officeooo:rsid="00077349" officeooo:paragraph-rsid="00077349" style:font-name-asian="Times" style:font-size-asian="11pt" style:font-weight-asian="bold" style:font-name-complex="Times" style:font-size-complex="11pt" style:font-weight-complex="bold"/>
    </style:style>
    <style:style style:name="P45" style:family="paragraph" style:parent-style-name="Standard" style:list-style-name="L2">
      <style:paragraph-properties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1pt" officeooo:paragraph-rsid="006e895b" style:font-size-asian="11pt" style:font-size-complex="11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officeooo:rsid="004eb3e7" officeooo:paragraph-rsid="00897dc5" style:font-name-asian="Times" style:font-size-asian="11pt" style:font-name-complex="Times" style:font-size-complex="11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paragraph-rsid="001842a7" style:font-name-asian="Times" style:font-size-asian="12pt" style:font-name-complex="Times" style:font-size-complex="12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weight="bold" style:font-name-asian="Times" style:font-size-asian="8.75pt" style:font-weight-asian="bold" style:font-name-complex="Times" style:font-size-complex="10pt" style:font-weight-complex="bold"/>
    </style:style>
    <style:style style:name="P49" style:family="paragraph" style:parent-style-name="Standard" style:list-style-name="L2">
      <loext:graphic-properties draw:fill="none"/>
      <style:paragraph-properties fo:text-align="justify" style:justify-single-word="false" fo:background-color="transparent">
        <style:tab-stops>
          <style:tab-stop style:position="0.556cm"/>
        </style:tab-stops>
      </style:paragraph-properties>
      <style:text-properties fo:color="#000000" loext:opacity="100%" style:font-name="Times New Roman" fo:font-size="11pt" fo:language="pl" fo:country="PL" officeooo:rsid="006e2f90" officeooo:paragraph-rsid="006e895b" style:font-name-asian="Arial Unicode MS" style:font-size-asian="11pt" style:font-name-complex="Bookman Old Style" style:font-size-complex="11pt"/>
    </style:style>
    <style:style style:name="P50" style:family="paragraph" style:parent-style-name="Standard" style:list-style-name="L1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/>
      <style:text-properties style:font-name="Times New Roman" fo:font-size="11pt" officeooo:paragraph-rsid="006bc8eb" style:font-size-asian="11pt" style:font-size-complex="11pt"/>
    </style:style>
    <style:style style:name="P51" style:family="paragraph" style:parent-style-name="Standard" style:list-style-name="L1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/>
      <style:text-properties style:font-name="Times New Roman" fo:font-size="11pt" officeooo:paragraph-rsid="007229c2" style:font-size-asian="11pt" style:font-size-complex="11pt"/>
    </style:style>
    <style:style style:name="P52" style:family="paragraph" style:parent-style-name="Standard" style:list-style-name="L1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/>
      <style:text-properties style:font-name="Times New Roman" fo:font-size="11pt" fo:language="pl" fo:country="PL" officeooo:rsid="006e895b" officeooo:paragraph-rsid="006e895b" style:font-name-asian="Calibri" style:font-size-asian="11pt" style:font-name-complex="Bookman Old Style" style:font-size-complex="11pt"/>
    </style:style>
    <style:style style:name="P53" style:family="paragraph" style:parent-style-name="Standard" style:list-style-name="L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/>
      <style:text-properties officeooo:rsid="006bc8eb" officeooo:paragraph-rsid="006bc8eb"/>
    </style:style>
    <style:style style:name="P54" style:family="paragraph" style:parent-style-name="Standard" style:list-style-name="L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/>
      <style:text-properties style:font-name="Times New Roman" fo:font-size="11pt" officeooo:rsid="006c7db6" officeooo:paragraph-rsid="006c7db6" style:font-size-asian="11pt" style:font-size-complex="11pt"/>
    </style:style>
    <style:style style:name="P55" style:family="paragraph" style:parent-style-name="Standard" style:list-style-name="L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/>
      <style:text-properties style:font-name="Times New Roman" fo:font-size="11pt" officeooo:paragraph-rsid="007229c2" style:font-size-asian="11pt" style:font-size-complex="11pt"/>
    </style:style>
    <style:style style:name="P56" style:family="paragraph" style:parent-style-name="Standard" style:list-style-name="L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/>
      <style:text-properties style:font-name="Times New Roman" fo:font-size="11pt" fo:language="pl" fo:country="PL" officeooo:rsid="006e895b" officeooo:paragraph-rsid="006e895b" style:font-name-asian="Calibri" style:font-size-asian="11pt" style:font-name-complex="Bookman Old Style" style:font-size-complex="11pt"/>
    </style:style>
    <style:style style:name="P57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1pt" officeooo:rsid="006c7db6" officeooo:paragraph-rsid="006c7db6" style:font-size-asian="11pt" style:font-size-complex="11pt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2pt" fo:language="pl" fo:country="PL" fo:font-weight="bold" officeooo:rsid="00077349" officeooo:paragraph-rsid="00866571" style:font-name-asian="Times" style:font-size-asian="12pt" style:font-weight-asian="bold" style:font-name-complex="Times" style:font-size-complex="12pt" style:font-weight-complex="bold"/>
    </style:style>
    <style:style style:name="P59" style:family="paragraph" style:parent-style-name="Standard" style:list-style-name="L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661cm"/>
        </style:tab-stops>
      </style:paragraph-properties>
      <style:text-properties style:font-name="Times New Roman" fo:font-size="11pt" officeooo:paragraph-rsid="006e895b" style:font-size-asian="11pt" style:font-size-complex="11pt"/>
    </style:style>
    <style:style style:name="P60" style:family="paragraph" style:parent-style-name="Standard" style:list-style-name="L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556cm"/>
        </style:tab-stops>
      </style:paragraph-properties>
      <style:text-properties style:font-name="Times New Roman" fo:font-size="11pt" officeooo:paragraph-rsid="006e895b" style:font-size-asian="11pt" style:font-size-complex="11pt"/>
    </style:style>
    <style:style style:name="P61" style:family="paragraph" style:parent-style-name="Standard" style:list-style-name="L2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officeooo:paragraph-rsid="006e895b"/>
    </style:style>
    <style:style style:name="P62" style:family="paragraph" style:parent-style-name="Standard" style:master-page-name="">
      <loext:graphic-properties draw:fill="none"/>
      <style:paragraph-properties fo:margin-left="8.5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2pt" fo:language="pl" fo:country="PL" fo:font-weight="bold" officeooo:rsid="00077349" officeooo:paragraph-rsid="00866571" style:font-name-asian="Times" style:font-size-asian="12pt" style:font-weight-asian="bold" style:font-name-complex="Times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name-asian="TimesNewRoman" style:font-size-asian="8pt" style:font-style-asian="italic" style:font-name-complex="TimesNewRoman" style:font-size-complex="8pt" style:font-style-complex="italic"/>
    </style:style>
    <style:style style:name="T3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fo:font-size="8pt" fo:font-style="italic" fo:font-weight="normal" officeooo:rsid="003f314f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fo:font-size="8pt" fo:font-style="italic" fo:font-weight="normal" officeooo:rsid="00404358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weight="bold" style:font-name-asian="TimesNewRoman,Bold" style:font-weight-asian="bold" style:font-name-complex="TimesNewRoman,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-asian="TimesNewRoman" style:font-name-complex="TimesNewRoman"/>
    </style:style>
    <style:style style:name="T11" style:family="text">
      <style:text-properties officeooo:rsid="0056dd59" style:font-name-asian="TimesNewRoman" style:font-name-complex="TimesNewRoman"/>
    </style:style>
    <style:style style:name="T12" style:family="text">
      <style:text-properties officeooo:rsid="00897dc5" style:font-name-asian="TimesNewRoman" style:font-name-complex="TimesNewRoman"/>
    </style:style>
    <style:style style:name="T13" style:family="text">
      <style:text-properties officeooo:rsid="008b5c0a" style:font-name-asian="TimesNewRoman" style:font-name-complex="TimesNewRoman"/>
    </style:style>
    <style:style style:name="T14" style:family="text">
      <style:text-properties style:font-name="Times New Roman" fo:font-size="8pt" fo:font-style="italic" style:font-name-asian="TimesNewRoman" style:font-size-asian="8pt" style:font-style-asian="italic" style:font-name-complex="TimesNewRoman" style:font-size-complex="8pt" style:font-style-complex="italic"/>
    </style:style>
    <style:style style:name="T15" style:family="text">
      <style:text-properties style:font-name="Times New Roman" fo:font-size="8pt" fo:font-style="italic" officeooo:rsid="0014e65f" style:font-name-asian="TimesNewRoman" style:font-size-asian="8pt" style:font-style-asian="italic" style:font-name-complex="TimesNewRoman" style:font-size-complex="8pt" style:font-style-complex="italic"/>
    </style:style>
    <style:style style:name="T16" style:family="text">
      <style:text-properties style:font-name="Times New Roman" fo:font-size="8pt" fo:font-style="italic" officeooo:rsid="0047fd53" style:font-name-asian="TimesNewRoman" style:font-size-asian="8pt" style:font-style-asian="italic" style:font-name-complex="TimesNewRoman" style:font-size-complex="8pt" style:font-style-complex="italic"/>
    </style:style>
    <style:style style:name="T17" style:family="text"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style:font-name="Times New Roman" fo:font-size="8pt" fo:font-style="italic" fo:font-weight="normal" officeooo:rsid="003f314f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style:font-name="Times New Roman" fo:font-size="8pt" fo:font-style="italic" fo:font-weight="normal" officeooo:rsid="00404358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style:font-name="Times New Roman" fo:font-size="8pt" fo:font-style="italic" fo:font-weight="normal" officeooo:rsid="00475e8a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style:font-name="Times New Roman" fo:font-size="8pt" fo:font-style="italic" fo:font-weight="normal" officeooo:rsid="0047fbdc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style:font-name="Times New Roman" fo:font-size="8pt" fo:font-style="italic" fo:font-weight="normal" officeooo:rsid="0047fd53" style:font-size-asian="8pt" style:font-style-asian="italic" style:font-weight-asian="normal" style:font-size-complex="8pt" style:font-style-complex="italic" style:font-weight-complex="normal"/>
    </style:style>
    <style:style style:name="T23" style:family="text">
      <style:text-properties style:font-name="Times New Roman" fo:font-size="8pt" fo:font-style="italic" fo:font-weight="normal" officeooo:rsid="005311d3" style:font-size-asian="8pt" style:font-style-asian="italic" style:font-weight-asian="normal" style:font-size-complex="8pt" style:font-style-complex="italic" style:font-weight-complex="normal"/>
    </style:style>
    <style:style style:name="T24" style:family="text">
      <style:text-properties style:font-name="Times New Roman" fo:font-size="8pt" fo:font-style="italic" fo:font-weight="normal" style:font-name-asian="TimesNewRoman,Italic" style:font-size-asian="8pt" style:font-style-asian="italic" style:font-weight-asian="normal" style:font-name-complex="TimesNewRoman,Italic" style:font-size-complex="8pt" style:font-style-complex="italic" style:font-weight-complex="normal"/>
    </style:style>
    <style:style style:name="T25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26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27" style:family="text">
      <style:text-properties style:font-name="Times New Roman" fo:font-size="8pt" fo:font-weight="normal" officeooo:rsid="004ad6ee" style:font-size-asian="8pt" style:font-weight-asian="normal" style:font-size-complex="8pt" style:font-weight-complex="normal"/>
    </style:style>
    <style:style style:name="T28" style:family="text">
      <style:text-properties style:font-name="Times New Roman" fo:font-size="8pt" style:font-size-asian="8pt" style:font-size-complex="8pt"/>
    </style:style>
    <style:style style:name="T29" style:family="text">
      <style:text-properties style:font-name="Times New Roman" fo:font-size="11pt" fo:language="pl" fo:country="PL" style:font-name-asian="Calibri" style:font-size-asian="11pt" style:font-name-complex="Bookman Old Style" style:font-size-complex="11pt"/>
    </style:style>
    <style:style style:name="T30" style:family="text">
      <style:text-properties style:font-name="Times New Roman" fo:font-size="11pt" fo:language="pl" fo:country="PL" officeooo:rsid="006c7db6" style:font-name-asian="Calibri" style:font-size-asian="11pt" style:font-name-complex="Bookman Old Style" style:font-size-complex="11pt"/>
    </style:style>
    <style:style style:name="T31" style:family="text">
      <style:text-properties style:font-name="Times New Roman" fo:font-size="11pt" fo:language="pl" fo:country="PL" officeooo:rsid="00754ffd" style:font-name-asian="Calibri" style:font-size-asian="11pt" style:font-name-complex="Bookman Old Style" style:font-size-complex="11pt"/>
    </style:style>
    <style:style style:name="T32" style:family="text">
      <style:text-properties style:font-name="Times New Roman" fo:font-size="11pt" fo:language="pl" fo:country="PL" officeooo:rsid="006e895b" style:font-name-asian="Calibri" style:font-size-asian="11pt" style:font-name-complex="Bookman Old Style" style:font-size-complex="11pt"/>
    </style:style>
    <style:style style:name="T33" style:family="text">
      <style:text-properties style:font-name="Times New Roman" fo:font-size="11pt" fo:language="pl" fo:country="PL" officeooo:rsid="00714d93" style:font-name-asian="Calibri" style:font-size-asian="11pt" style:font-name-complex="Bookman Old Style" style:font-size-complex="11pt"/>
    </style:style>
    <style:style style:name="T34" style:family="text">
      <style:text-properties style:font-name="Times New Roman" fo:font-size="11pt" fo:language="pl" fo:country="PL" officeooo:rsid="007a0a07" style:font-name-asian="Calibri" style:font-size-asian="11pt" style:font-name-complex="Bookman Old Style" style:font-size-complex="11pt"/>
    </style:style>
    <style:style style:name="T35" style:family="text">
      <style:text-properties style:font-name-asian="TimesNewRoman,Bold" style:font-name-complex="TimesNewRoman,Bold"/>
    </style:style>
    <style:style style:name="T36" style:family="text">
      <style:text-properties officeooo:rsid="0046c218" style:font-name-asian="TimesNewRoman,Bold" style:font-name-complex="TimesNewRoman,Bold"/>
    </style:style>
    <style:style style:name="T37" style:family="text">
      <style:text-properties officeooo:rsid="0047fd53" style:font-name-asian="TimesNewRoman,Bold" style:font-name-complex="TimesNewRoman,Bold"/>
    </style:style>
    <style:style style:name="T38" style:family="text">
      <style:text-properties officeooo:rsid="004cd00d" style:font-name-asian="TimesNewRoman,Bold" style:font-name-complex="TimesNewRoman,Bold"/>
    </style:style>
    <style:style style:name="T39" style:family="text">
      <style:text-properties fo:language="pl" fo:country="PL"/>
    </style:style>
    <style:style style:name="T40" style:family="text">
      <style:text-properties fo:language="pl" fo:country="PL" style:font-name-asian="Calibri" style:font-name-complex="Bookman Old Style"/>
    </style:style>
    <style:style style:name="T41" style:family="text">
      <style:text-properties fo:language="pl" fo:country="PL" officeooo:rsid="006bc8eb" style:font-name-asian="Calibri" style:font-name-complex="Bookman Old Style"/>
    </style:style>
    <style:style style:name="T42" style:family="text">
      <style:text-properties fo:language="pl" fo:country="PL" officeooo:rsid="006c7db6" style:font-name-asian="Calibri" style:font-name-complex="Bookman Old Style"/>
    </style:style>
    <style:style style:name="T43" style:family="text">
      <style:text-properties fo:language="pl" fo:country="PL" officeooo:rsid="00714d93" style:font-name-asian="Calibri" style:font-name-complex="Bookman Old Style"/>
    </style:style>
    <style:style style:name="T44" style:family="text">
      <style:text-properties fo:language="pl" fo:country="PL" officeooo:rsid="006e895b" style:font-name-asian="Calibri" style:font-name-complex="Bookman Old Style"/>
    </style:style>
    <style:style style:name="T45" style:family="text">
      <style:text-properties fo:language="pl" fo:country="PL" officeooo:rsid="00701d4f" style:font-name-asian="Calibri" style:font-name-complex="Bookman Old Style"/>
    </style:style>
    <style:style style:name="T46" style:family="text">
      <style:text-properties fo:language="pl" fo:country="PL" officeooo:rsid="007229c2" style:font-name-asian="Calibri" style:font-name-complex="Bookman Old Style"/>
    </style:style>
    <style:style style:name="T47" style:family="text">
      <style:text-properties fo:language="pl" fo:country="PL" officeooo:rsid="00754ffd" style:font-name-asian="Calibri" style:font-name-complex="Bookman Old Style"/>
    </style:style>
    <style:style style:name="T48" style:family="text">
      <style:text-properties fo:language="pl" fo:country="PL" officeooo:rsid="007683bc" style:font-name-asian="Calibri" style:font-name-complex="Bookman Old Style"/>
    </style:style>
    <style:style style:name="T49" style:family="text">
      <style:text-properties style:font-name="Times" fo:font-size="8pt" style:font-size-asian="8pt" style:font-size-complex="8pt"/>
    </style:style>
    <style:style style:name="T50" style:family="text">
      <style:text-properties style:font-name="Time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1" style:family="text">
      <style:text-properties style:font-name="Times" fo:font-size="8pt" fo:font-style="italic" fo:font-weight="normal" officeooo:rsid="00404358" style:font-size-asian="8pt" style:font-style-asian="italic" style:font-weight-asian="normal" style:font-size-complex="8pt" style:font-style-complex="italic" style:font-weight-complex="normal"/>
    </style:style>
    <style:style style:name="T52" style:family="text">
      <style:text-properties style:font-name="Times" fo:font-size="8pt" fo:font-weight="normal" style:font-size-asian="8pt" style:font-weight-asian="normal" style:font-size-complex="8pt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404358" style:font-weight-asian="normal" style:font-weight-complex="normal"/>
    </style:style>
    <style:style style:name="T55" style:family="text">
      <style:text-properties fo:font-weight="normal" officeooo:rsid="0041d199" style:font-weight-asian="normal" style:font-weight-complex="normal"/>
    </style:style>
    <style:style style:name="T56" style:family="text">
      <style:text-properties fo:font-weight="normal" officeooo:rsid="004515cf" style:font-weight-asian="normal" style:font-weight-complex="normal"/>
    </style:style>
    <style:style style:name="T57" style:family="text">
      <style:text-properties fo:font-weight="normal" officeooo:rsid="00475e8a" style:font-weight-asian="normal" style:font-weight-complex="normal"/>
    </style:style>
    <style:style style:name="T58" style:family="text">
      <style:text-properties fo:font-weight="normal" officeooo:rsid="004cd00d" style:font-weight-asian="normal" style:font-weight-complex="normal"/>
    </style:style>
    <style:style style:name="T59" style:family="text">
      <style:text-properties fo:font-weight="normal" officeooo:rsid="005b330f" style:font-weight-asian="normal" style:font-weight-complex="normal"/>
    </style:style>
    <style:style style:name="T60" style:family="text">
      <style:text-properties fo:font-weight="normal" officeooo:rsid="005e33ea" style:font-weight-asian="normal" style:font-weight-complex="normal"/>
    </style:style>
    <style:style style:name="T61" style:family="text">
      <style:text-properties fo:font-weight="normal" style:font-name-asian="TimesNewRoman,Bold" style:font-weight-asian="normal" style:font-name-complex="TimesNewRoman,Bold" style:font-weight-complex="normal"/>
    </style:style>
    <style:style style:name="T62" style:family="text">
      <style:text-properties fo:font-weight="normal" officeooo:rsid="0046c218" style:font-name-asian="TimesNewRoman,Bold" style:font-weight-asian="normal" style:font-name-complex="TimesNewRoman,Bold" style:font-weight-complex="normal"/>
    </style:style>
    <style:style style:name="T63" style:family="text">
      <style:text-properties fo:font-weight="normal" officeooo:rsid="0047fd53" style:font-name-asian="TimesNewRoman,Bold" style:font-weight-asian="normal" style:font-name-complex="TimesNewRoman,Bold" style:font-weight-complex="normal"/>
    </style:style>
    <style:style style:name="T64" style:family="text">
      <style:text-properties fo:font-weight="normal" officeooo:rsid="004cd00d" style:font-name-asian="TimesNewRoman,Bold" style:font-weight-asian="normal" style:font-name-complex="TimesNewRoman,Bold" style:font-weight-complex="normal"/>
    </style:style>
    <style:style style:name="T65" style:family="text">
      <style:text-properties fo:font-size="9pt" fo:font-style="italic" style:font-size-asian="9pt" style:font-style-asian="italic" style:font-size-complex="9pt" style:font-style-complex="italic"/>
    </style:style>
    <style:style style:name="T66" style:family="text">
      <style:text-properties fo:font-size="9pt" fo:font-style="italic" style:font-name-asian="TimesNewRoman,Italic" style:font-size-asian="9pt" style:font-style-asian="italic" style:font-name-complex="TimesNewRoman,Italic" style:font-size-complex="9pt" style:font-style-complex="italic"/>
    </style:style>
    <style:style style:name="T67" style:family="text">
      <style:text-properties fo:font-size="9pt" fo:font-style="italic" officeooo:rsid="0046c218" style:font-name-asian="TimesNewRoman,Bold" style:font-size-asian="9pt" style:font-style-asian="italic" style:font-name-complex="TimesNewRoman,Bold" style:font-size-complex="9pt" style:font-style-complex="italic"/>
    </style:style>
    <style:style style:name="T68" style:family="text">
      <style:text-properties officeooo:rsid="0047fd53"/>
    </style:style>
    <style:style style:name="T69" style:family="text">
      <style:text-properties officeooo:rsid="004c49f9"/>
    </style:style>
    <style:style style:name="T70" style:family="text">
      <style:text-properties style:use-window-font-color="true" loext:opacity="0%" style:font-name-asian="Calibri" style:language-asian="zxx" style:country-asian="none" style:font-name-complex="Times New Roman" style:language-complex="ar" style:country-complex="SA"/>
    </style:style>
    <style:style style:name="T71" style:family="text">
      <style:text-properties style:use-window-font-color="true" loext:opacity="0%" officeooo:rsid="005ba901" style:font-name-asian="Calibri" style:language-asian="zxx" style:country-asian="none" style:font-name-complex="Times New Roman" style:language-complex="ar" style:country-complex="SA"/>
    </style:style>
    <style:style style:name="T72" style:family="text">
      <style:text-properties style:use-window-font-color="true" loext:opacity="0%" officeooo:rsid="0056dd59" style:font-name-asian="Calibri" style:language-asian="zxx" style:country-asian="none" style:font-name-complex="Times New Roman" style:language-complex="ar" style:country-complex="SA"/>
    </style:style>
    <style:style style:name="T73" style:family="text">
      <style:text-properties style:use-window-font-color="true" loext:opacity="0%" officeooo:rsid="00524f58" style:font-name-asian="Calibri" style:language-asian="zxx" style:country-asian="none" style:font-name-complex="Times New Roman" style:language-complex="ar" style:country-complex="SA"/>
    </style:style>
    <style:style style:name="T74" style:family="text">
      <style:text-properties style:use-window-font-color="true" loext:opacity="0%" officeooo:rsid="00819097" style:font-name-asian="Calibri" style:language-asian="zxx" style:country-asian="none" style:font-name-complex="Times New Roman" style:language-complex="ar" style:country-complex="SA"/>
    </style:style>
    <style:style style:name="T75" style:family="text">
      <style:text-properties style:use-window-font-color="true" loext:opacity="0%" officeooo:rsid="0084a6ce" style:font-name-asian="Calibri" style:language-asian="zxx" style:country-asian="none" style:font-name-complex="Times New Roman" style:language-complex="ar" style:country-complex="SA"/>
    </style:style>
    <style:style style:name="T76" style:family="text">
      <style:text-properties style:use-window-font-color="true" loext:opacity="0%" officeooo:rsid="00897dc5" style:font-name-asian="Calibri" style:language-asian="zxx" style:country-asian="none" style:font-name-complex="Times New Roman" style:language-complex="ar" style:country-complex="SA"/>
    </style:style>
    <style:style style:name="T77" style:family="text">
      <style:text-properties style:use-window-font-color="true" loext:opacity="0%" officeooo:rsid="008b5c0a" style:font-name-asian="Calibri" style:language-asian="zxx" style:country-asian="none" style:font-name-complex="Times New Roman" style:language-complex="ar" style:country-complex="SA"/>
    </style:style>
    <style:style style:name="T78" style:family="text">
      <style:text-properties style:use-window-font-color="true" loext:opacity="0%" style:font-name-asian="TimesNewRoman" style:language-asian="zxx" style:country-asian="none" style:font-name-complex="TimesNewRoman" style:language-complex="ar" style:country-complex="SA"/>
    </style:style>
    <style:style style:name="T79" style:family="text">
      <style:text-properties style:use-window-font-color="true" loext:opacity="0%" fo:language="pl" fo:country="PL" officeooo:rsid="00714d93" style:font-name-asian="Calibri" style:language-asian="zxx" style:country-asian="none" style:font-name-complex="Times New Roman" style:language-complex="ar" style:country-complex="SA"/>
    </style:style>
    <style:style style:name="T80" style:family="text">
      <style:text-properties style:use-window-font-color="true" loext:opacity="0%" fo:language="pl" fo:country="PL" officeooo:rsid="007229c2" style:font-name-asian="Calibri" style:language-asian="zxx" style:country-asian="none" style:font-name-complex="Times New Roman" style:language-complex="ar" style:country-complex="SA"/>
    </style:style>
    <style:style style:name="T81" style:family="text">
      <style:text-properties officeooo:rsid="0060bcd1"/>
    </style:style>
    <style:style style:name="T82" style:family="text">
      <style:text-properties style:font-name-complex="Bookman Old Style"/>
    </style:style>
    <style:style style:name="T83" style:family="text">
      <style:text-properties officeooo:rsid="006c7db6" style:font-name-complex="Bookman Old Style"/>
    </style:style>
    <style:style style:name="T84" style:family="text">
      <style:text-properties officeooo:rsid="006e2f90" style:font-name-complex="Bookman Old Style"/>
    </style:style>
    <style:style style:name="T85" style:family="text">
      <style:text-properties officeooo:rsid="00754ffd" style:font-name-complex="Bookman Old Style"/>
    </style:style>
    <style:style style:name="T86" style:family="text">
      <style:text-properties style:font-name-asian="Calibri" style:font-name-complex="Bookman Old Style"/>
    </style:style>
    <style:style style:name="T87" style:family="text">
      <style:text-properties officeooo:rsid="004647cf" style:font-name-asian="Calibri" style:font-name-complex="Bookman Old Style"/>
    </style:style>
    <style:style style:name="T88" style:family="text">
      <style:text-properties officeooo:rsid="00483fcf" style:font-name-asian="Calibri" style:font-name-complex="Bookman Old Style"/>
    </style:style>
    <style:style style:name="T89" style:family="text">
      <style:text-properties fo:color="#000000" loext:opacity="100%" style:font-name="Times New Roman" fo:font-size="8pt" fo:font-style="italic" fo:font-weight="bold" style:font-name-asian="Times" style:font-size-asian="8pt" style:font-style-asian="italic" style:font-weight-asian="bold" style:font-name-complex="Times" style:font-size-complex="8pt" style:font-style-complex="italic" style:font-weight-complex="bold"/>
    </style:style>
    <style:style style:name="T90" style:family="text">
      <style:text-properties fo:color="#000000" loext:opacity="100%" style:font-name="Times New Roman" fo:font-size="8pt" fo:font-style="italic" fo:font-weight="normal" style:font-name-asian="Times" style:font-size-asian="8pt" style:font-style-asian="italic" style:font-weight-asian="normal" style:font-name-complex="Times" style:font-size-complex="8pt" style:font-style-complex="italic" style:font-weight-complex="normal"/>
    </style:style>
    <style:style style:name="T91" style:family="text">
      <style:text-properties fo:color="#000000" loext:opacity="100%" style:font-name="Times New Roman" fo:font-size="8pt" fo:font-style="italic" fo:font-weight="normal" officeooo:rsid="0014e65f" style:font-name-asian="Times" style:font-size-asian="8pt" style:font-style-asian="italic" style:font-weight-asian="normal" style:font-name-complex="Times" style:font-size-complex="8pt" style:font-style-complex="italic" style:font-weight-complex="normal"/>
    </style:style>
    <style:style style:name="T92" style:family="text">
      <style:text-properties fo:color="#000000" loext:opacity="100%" style:font-name="Times New Roman" fo:font-size="8pt" fo:font-style="italic" fo:font-weight="normal" officeooo:rsid="00714d93" style:font-name-asian="Times" style:font-size-asian="8pt" style:font-style-asian="italic" style:font-weight-asian="normal" style:font-name-complex="Times" style:font-size-complex="8pt" style:font-style-complex="italic" style:font-weight-complex="normal"/>
    </style:style>
    <style:style style:name="T93" style:family="text">
      <style:text-properties fo:color="#000000" loext:opacity="100%" style:font-name="Times New Roman" fo:font-size="11pt" fo:language="pl" fo:country="PL" officeooo:rsid="006e2f90" style:font-name-asian="Arial Unicode MS" style:font-size-asian="11pt" style:font-name-complex="Bookman Old Style" style:font-size-complex="11pt"/>
    </style:style>
    <style:style style:name="T94" style:family="text">
      <style:text-properties fo:color="#000000" loext:opacity="100%" fo:language="pl" fo:country="PL" style:font-name-asian="Arial Unicode MS" style:font-name-complex="Bookman Old Style"/>
    </style:style>
    <style:style style:name="T95" style:family="text">
      <style:text-properties fo:color="#000000" loext:opacity="100%" fo:language="pl" fo:country="PL" officeooo:rsid="006c7db6" style:font-name-asian="Arial Unicode MS" style:font-name-complex="Bookman Old Style"/>
    </style:style>
    <style:style style:name="T96" style:family="text">
      <style:text-properties fo:color="#000000" loext:opacity="100%" fo:font-size="8pt" fo:font-style="italic" fo:font-weight="bold" style:font-name-asian="Times" style:font-size-asian="8pt" style:font-style-asian="italic" style:font-weight-asian="bold" style:font-name-complex="Times" style:font-size-complex="8pt" style:font-style-complex="italic" style:font-weight-complex="bold"/>
    </style:style>
    <style:style style:name="T97" style:family="text">
      <style:text-properties officeooo:rsid="00870fc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text:tab/><text:span text:style-name="T39">Dobrzyń nad Wisłą, dnia ……….………………..</text:span></text:p>
      <text:p text:style-name="P5">……….………………..….………………..</text:p>
      <text:p text:style-name="P31"><text:span text:style-name="T1"><text:s text:c="31"/></text:span><text:span text:style-name="T6"><text:s text:c="3"/></text:span><text:span text:style-name="T26"><text:s text:c="4"/></text:span><text:span text:style-name="T27">(</text:span><text:span text:style-name="T17">imi</text:span><text:span text:style-name="T24">ę </text:span><text:span text:style-name="T17">i nazwisko</text:span><text:span text:style-name="T26">)</text:span></text:p>
      <text:p text:style-name="P5">……….………………….………………....</text:p>
      <text:p text:style-name="P5"/>
      <text:p text:style-name="P35">……….………………………...…..….…...</text:p>
      <text:p text:style-name="P40"><text:span text:style-name="T1"><text:s text:c="33"/></text:span><text:span text:style-name="T28"><text:s/>(</text:span><text:span text:style-name="T25">adres zamieszkania</text:span><text:span text:style-name="T28">)</text:span></text:p>
      <text:p text:style-name="P5">……….………………..….…………….....</text:p>
      <text:p text:style-name="P58"><text:span text:style-name="T49"><text:s text:c="20"/></text:span><text:span text:style-name="T52"><text:s text:c="10"/></text:span><text:span text:style-name="T3">(</text:span><text:span text:style-name="T4">nr telefonu </text:span><text:span text:style-name="T5">kontaktowego</text:span><text:span text:style-name="T3">)</text:span><text:span text:style-name="T50"> <text:s text:c="2"/></text:span><text:span text:style-name="T52"><text:s text:c="44"/></text:span></text:p>
      <text:p text:style-name="P62"><text:span text:style-name="T8">Urząd Miasta i Gminy </text:span></text:p>
      <text:p text:style-name="P44">Dobrzyń nad Wisłą</text:p>
      <text:p text:style-name="P43">ul. Szkolna 1</text:p>
      <text:p text:style-name="P43">87-610 Dobrzyń nad Wisłą</text:p>
      <text:p text:style-name="P17"/>
      <text:p text:style-name="P17"/>
      <text:p text:style-name="P20"/>
      <text:p text:style-name="P2"><text:span text:style-name="T54"><text:tab/>Zwracam się z prośbą o odszukanie </text:span><text:span text:style-name="T59">w</text:span><text:span text:style-name="T54"> </text:span><text:span text:style-name="T58">A</text:span><text:span text:style-name="T54">rchiwum Urzędu Miasta i Gminy </text:span><text:span text:style-name="T55">D</text:span><text:span text:style-name="T54">obrz</text:span><text:span text:style-name="T55">y</text:span><text:span text:style-name="T54">ń <text:s text:c="14"/>nad Wisłą </text:span><text:span text:style-name="T59">i wydanie </text:span><text:span text:style-name="T54">następującego dokumentu:</text:span></text:p>
      <text:p text:style-name="P22"/>
      <text:p text:style-name="P8">1) określenie rodzaju dokumentu ……..………………………………………………………………</text:p>
      <text:p text:style-name="P8"/>
      <text:p text:style-name="P8">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</text:p>
      <text:p text:style-name="P36"><text:span text:style-name="T19">(</text:span><text:span text:style-name="T18">n</text:span><text:span text:style-name="T20">p. decyzja, akt własności, świadectwo pracy;</text:span><text:span text:style-name="T21"> </text:span><text:span text:style-name="T20">opis </text:span><text:span text:style-name="T21">przedmiotu </text:span><text:span text:style-name="T22">i treści</text:span><text:span text:style-name="T21"> dokument</text:span><text:span text:style-name="T22">u </text:span><text:span text:style-name="T23">-</text:span><text:span text:style-name="T22"> </text:span><text:span text:style-name="T21">czego dotyczy</text:span><text:span text:style-name="T19">)</text:span><text:span text:style-name="T51"> </text:span></text:p>
      <text:p text:style-name="P8"/>
      <text:p text:style-name="P3"><text:span text:style-name="T53">2) data </text:span><text:span text:style-name="T60">sporządzenia/</text:span><text:span text:style-name="T53">wydania dokumentu ……..……………………………………..…………….....</text:span></text:p>
      <text:p text:style-name="P8"/>
      <text:p text:style-name="P3"><text:span text:style-name="T56">3) znak sprawy/sygnatura dokumentu </text:span><text:span text:style-name="T53">……….………………………………………………………..</text:span></text:p>
      <text:p text:style-name="P8"/>
      <text:p text:style-name="P4"><text:span text:style-name="T53">4) </text:span><text:span text:style-name="T57">adresat/adresaci dokumentu ………………………………………………………………………..</text:span></text:p>
      <text:p text:style-name="P8"/>
      <text:p text:style-name="P9">Wyżej wymieniony dokument jest mi potrzebny w celu …………………………………………….. </text:p>
      <text:p text:style-name="P8"/>
      <text:p text:style-name="P9">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....</text:p>
      <text:p text:style-name="P9"/>
      <text:p text:style-name="P9">…………………………………………………………………………………………………………</text:p>
      <text:p text:style-name="P19">(określenie celu, któremu ma służ<text:span text:style-name="T68">y</text:span>ć wydanie dokument<text:span text:style-name="T69">u</text:span> np. <text:span text:style-name="T69">sprawy </text:span>własnościowe, spadowe, emerytalne, rentowe, genealogiczne; <text:s text:c="20"/>w przypadku, jeśli dokument dotyczy innej osoby niż wnioskodawca, należy wykazać i uzasadnić ce<text:span text:style-name="T81">l/interes prawny</text:span>, dla którego wnioskodawca żąda wydania dokumentu) </text:p>
      <text:p text:style-name="P21"/>
      <text:p text:style-name="P10">Wymieniony dokument proszę wydać w formie:</text:p>
      <text:p text:style-name="P47"><text:span text:style-name="T61">□ </text:span><text:span text:style-name="T62">kserokopi</text:span><text:span text:style-name="T63">i</text:span><text:span text:style-name="T62"> </text:span></text:p>
      <text:p text:style-name="P7"><text:span text:style-name="T35">□ </text:span><text:span text:style-name="T37">uwierzytelnionej </text:span><text:span text:style-name="T36">kserokopi</text:span><text:span text:style-name="T37">i (po</text:span><text:span text:style-name="T36">świadczon</text:span><text:span text:style-name="T37">ej za zgodność z oryginałem lub kopią)</text:span><text:span text:style-name="T36"> </text:span></text:p>
      <text:p text:style-name="P37"><text:span text:style-name="T9">-</text:span><text:span text:style-name="T65"> wła</text:span><text:span text:style-name="T66">ś</text:span><text:span text:style-name="T65">ciwe zaznaczy</text:span><text:span text:style-name="T66">ć </text:span><text:span text:style-name="T65">„X”</text:span></text:p>
      <text:p text:style-name="P11">Wymieniony dokument:</text:p>
      <text:p text:style-name="P12"><text:span text:style-name="T7">□ </text:span><text:span text:style-name="T62">od</text:span><text:span text:style-name="T64">biorę osobiście</text:span></text:p>
      <text:p text:style-name="P6"><text:span text:style-name="T35">□ </text:span><text:span text:style-name="T38">proszę wysłać pocztą</text:span><text:span text:style-name="T67"> </text:span></text:p>
      <text:p text:style-name="P38"><text:span text:style-name="T9">-</text:span><text:span text:style-name="T65"> wła</text:span><text:span text:style-name="T66">ś</text:span><text:span text:style-name="T65">ciwe zaznaczy</text:span><text:span text:style-name="T66">ć </text:span><text:span text:style-name="T65">„X”</text:span></text:p>
      <text:p text:style-name="P39"/>
      <text:p text:style-name="P15">…………………………………………………..</text:p>
      <text:p text:style-name="P32"><text:span text:style-name="T2"><text:s text:c="14"/></text:span><text:span text:style-name="T14"><text:s text:c="143"/>(</text:span><text:span text:style-name="T15">czytelny </text:span><text:span text:style-name="T14">podpis </text:span><text:span text:style-name="T16">wnioskodawcy</text:span><text:span text:style-name="T14">)</text:span></text:p>
      <text:p text:style-name="P46"><text:soft-page-break/><text:span text:style-name="T13">P</text:span><text:span text:style-name="T12">rzyjmuję do wiadomości, że </text:span><text:span text:style-name="T10">wydani</text:span><text:span text:style-name="T11">e</text:span><text:span text:style-name="T10"> dokumentu </text:span><text:span text:style-name="T13">w formie objętej </text:span><text:span text:style-name="T10">ni</text:span><text:span text:style-name="T13">nie</text:span><text:span text:style-name="T10">jszym wnioskie</text:span><text:span text:style-name="T12">m</text:span><text:span text:style-name="T10"> </text:span><text:span text:style-name="T13">będzie </text:span><text:span text:style-name="T12">podlega</text:span><text:span text:style-name="T13">ć</text:span><text:span text:style-name="T12"> </text:span><text:span text:style-name="T11">opła</text:span><text:span text:style-name="T12">cie</text:span><text:span text:style-name="T10"> </text:span><text:span text:style-name="T11">ustalonej </text:span><text:span text:style-name="T10">na podstawie </text:span><text:span text:style-name="T11">przepisów </text:span><text:span text:style-name="T71">ustawy z dnia 6 listopada 2006 r. o opłacie skarbowej <text:s text:c="30"/>(Dz. U. z 20</text:span><text:span text:style-name="T74">2</text:span><text:span text:style-name="T75">1</text:span><text:span text:style-name="T71"> r. poz. 1</text:span><text:span text:style-name="T75">923</text:span><text:span text:style-name="T74"> </text:span><text:span text:style-name="T71">z późn. zm.) </text:span><text:span text:style-name="T77">oraz</text:span><text:span text:style-name="T72"> przepisów </text:span><text:span text:style-name="T70">zarządzenia nr 0050.62.2012 Burmistrza Miasta <text:s text:c="23"/>i Gminy Dobrzyń nad Wisłą z dnia 31 października 2012 r. w sprawie: ustalenia ceny arkusza wydruku aktu normatywnego lub innego aktu prawnego oraz kserokopii lub wydruku dokumentu z zakresu udostępniania informacji publicznej. </text:span><text:span text:style-name="T77">Jednocześnie zobowiązuję się do uiszczenia tej opłaty</text:span><text:span text:style-name="T76">. </text:span><text:span text:style-name="T73"><text:s/></text:span></text:p>
      <text:p text:style-name="P26"/>
      <text:p text:style-name="P29"/>
      <text:p text:style-name="P18"/>
      <text:p text:style-name="P16">…………………………………………………..</text:p>
      <text:p text:style-name="P33"><text:span text:style-name="T2"><text:s text:c="14"/></text:span><text:span text:style-name="T14"><text:s text:c="143"/>(</text:span><text:span text:style-name="T15">czytelny </text:span><text:span text:style-name="T14">podpis </text:span><text:span text:style-name="T16">wnioskodawcy</text:span><text:span text:style-name="T14">)</text:span></text:p>
      <text:p text:style-name="P13"/>
      <text:p text:style-name="P13"/>
      <text:p text:style-name="P42">KLAUZULA INFORMACYJNA DOTYCZĄCA ZASAD PRZETWARZANIA DANYCH OSOBOWYCH PODANYCH WE WNIOSKU O OD<text:span text:style-name="T97">SZUKANIE</text:span> MATERIAŁÓW ARCHIWALNYCH</text:p>
      <text:p text:style-name="P41"/>
      <text:p text:style-name="P27"><text:bookmark-start text:name="_Hlk515003385"/><text:span text:style-name="T82">Na podstawie art. 13 i 14 Rozporządzenia Parlamentu Europejskiego i Rady (UE) nr 2016/679 z dnia <text:s text:c="18"/>27 kwietnia 2016 r. w sprawie ochrony osób fizycznych w związku z przetwarzaniem danych osobowych <text:s text:c="20"/>i w sprawie swobodnego przepływu takich danych oraz uchylenia dyrektywy 95/46/WE </text:span><text:span text:style-name="T85">(ogólne rozporządzenie o ochronie danych)</text:span><text:span text:style-name="T82"> (Dz.</text:span><text:span text:style-name="T84"> Urz. UE </text:span><text:span text:style-name="T82">L 119.1 </text:span><text:span text:style-name="T84">z 04.05.2016 r.</text:span><text:span text:style-name="T82">), </text:span><text:span text:style-name="T83">zwanego dalej RODO, </text:span><text:span text:style-name="T86">informuj</text:span><text:span text:style-name="T87">em</text:span><text:span text:style-name="T88">y</text:span><text:span text:style-name="T86">:</text:span></text:p>
      <text:p text:style-name="P28"/>
      <text:list xml:id="list551071149" text:style-name="L1">
        <text:list-item>
          <text:p text:style-name="P50"><text:span text:style-name="T41">Administratorem Pani/Pana danych osobowych będzie Miasto i Gmina Dobrzyń nad Wisłą, <text:s text:c="4"/></text:span><text:span text:style-name="T48"><text:s text:c="30"/></text:span><text:span text:style-name="T41">ul. Szkolna 1, 87-610 Dobrzyń nad Wisłą, </text:span><text:span text:style-name="T47">reprezentowana przez Burmistrza Miasta i Gminy Dobrzyń nad Wisłą.</text:span></text:p>
        </text:list-item>
        <text:list-item>
          <text:p text:style-name="P53"><text:span text:style-name="T31">W sprawach z zakresu ochrony danych osobowych może </text:span><text:span text:style-name="T34">P</text:span><text:span text:style-name="T31">ani/Pan k</text:span><text:span text:style-name="T29">ontakt</text:span><text:span text:style-name="T31">ować się </text:span><text:span text:style-name="T29">z Inspektorem Ochrony Danych w Urzędzie Miasta i Gminy Dobrzyń nad Wisłą </text:span><text:span text:style-name="T31">pod </text:span><text:span text:style-name="T30">adresem e-mail: </text:span><text:a xlink:type="simple" xlink:href="mailto:inspektor@cbi24.pl" text:style-name="Internet_20_link" text:visited-style-name="Visited_20_Internet_20_Link">inspektor@cbi24.pl</text:a><text:span text:style-name="T30">.</text:span></text:p>
        </text:list-item>
        <text:list-item>
          <text:p text:style-name="P54"><text:span text:style-name="T42">P</text:span><text:span text:style-name="T40">odane przez Panią/Pana dane osobowe będą mogły być przekazane wyłącznie podmiotom, które będą posiadały podstawę prawną do ich przetwarzania, wynikającą z odrębnych przepisów.</text:span></text:p>
        </text:list-item>
        <text:list-item>
          <text:p text:style-name="P57"><text:span text:style-name="T41">P</text:span><text:span text:style-name="T40">osiada Pani/Pan prawo do:</text:span></text:p>
        </text:list-item>
      </text:list>
      <text:list xml:id="list3627798195" text:style-name="L2">
        <text:list-item>
          <text:p text:style-name="P59"><text:span text:style-name="T94">dostępu do </text:span><text:span text:style-name="T95">treści swoich</text:span><text:span text:style-name="T94"> danych,</text:span></text:p>
        </text:list-item>
        <text:list-item>
          <text:p text:style-name="P45"><text:span text:style-name="T94">sprostowania </text:span><text:span text:style-name="T95">swoich danych</text:span><text:span text:style-name="T94">,</text:span></text:p>
        </text:list-item>
        <text:list-item>
          <text:p text:style-name="P60"><text:span text:style-name="T94">usunięcia danych </text:span><text:span text:style-name="T95">w przypadku wystąpienia okoliczności przewidzianych w art. 17 RODO,</text:span></text:p>
        </text:list-item>
        <text:list-item>
          <text:p text:style-name="P49">ograniczenia przetwarzania w przypadkach określonych w art. 18 RODO,</text:p>
        </text:list-item>
        <text:list-item>
          <text:p text:style-name="P61"><text:span text:style-name="T93">wniesienia sprzeciwu wobec przetwarzania danych w przypadkach wskazanych w art. 21 RODO.</text:span><text:span text:style-name="T30"> <text:s text:c="6"/></text:span></text:p>
        </text:list-item>
        <text:list-item>
          <text:p text:style-name="P61"><text:span text:style-name="T32">wniesienia skargi do organu nadzorczego – Prezesa Urzędu Ochrony Danych Osobowych, <text:s text:c="25"/>ul. Stawki 2, </text:span><text:span text:style-name="T33">00-193 </text:span><text:span text:style-name="T32">Warszawa, gdy uzna Pani/Pan, że przetwarzanie danych osobowych Pani/Pana dotyczących narusza przepisy RODO.</text:span></text:p>
        </text:list-item>
      </text:list>
      <text:list xml:id="list112910110157884" text:continue-list="list551071149" text:style-name="L1">
        <text:list-item>
          <text:p text:style-name="P56">W oparciu o podane przez Panią/Pana dane osobowe Administrator nie będzie podejmował zautomatyzowanych decyzji, w tym decyzji będących wynikiem profilowania w rozumieniu RODO.</text:p>
        </text:list-item>
        <text:list-item>
          <text:p text:style-name="P52">Podanie przez Panią/Pana danych osobowych jest niezbędne do realizacji wniosku oraz udzielenia odpowiedzi na złożone pismo.</text:p>
        </text:list-item>
        <text:list-item>
          <text:p text:style-name="P51"><text:span text:style-name="T44">Na podstawie art. 6 ust. 1 lit. </text:span><text:span text:style-name="T45">c</text:span><text:span text:style-name="T44"> RODO Pani/Pana dane osobowe </text:span><text:span text:style-name="T46">będą</text:span><text:span text:style-name="T44"> przetwarzane w celu realizacji wniosku oraz udzielenia odpowiedzi.</text:span></text:p>
        </text:list-item>
        <text:list-item>
          <text:p text:style-name="P55"><text:span text:style-name="T44">Pani/Pana dane osobowe b</text:span><text:span text:style-name="T45">ę</text:span><text:span text:style-name="T44">dą przechowywane przez okres określony w przepisach </text:span><text:span text:style-name="T79">rozporządzeni</text:span><text:span text:style-name="T80">a</text:span><text:span text:style-name="T79"> Prezesa Rady Ministrów z dnia 18 stycznia 2011 r. w sprawie instrukcji kancelaryjnej, jednolitych rzeczowych wykazów akt oraz instrukcji w sprawie organizacji i zakresu działania archiwów zakładowych (Dz. U. z 2011 r. Nr 14, poz. 67 oraz Nr 27, poz. 140)</text:span><text:span text:style-name="T43">. </text:span></text:p>
        </text:list-item>
      </text:list>
      <text:p text:style-name="P23"/>
      <text:p text:style-name="P25"/>
      <text:p text:style-name="P24"><text:tab/></text:p>
      <text:p text:style-name="P30"><text:bookmark-end text:name="_Hlk515003385"/></text:p>
      <text:p text:style-name="P14"><text:s text:c="79"/>......................………………….....................</text:p>
      <text:p text:style-name="P34"><text:span text:style-name="T96"><text:s text:c="20"/></text:span><text:span text:style-name="T89"><text:s text:c="129"/></text:span><text:span text:style-name="T90"><text:s text:c="2"/>(</text:span><text:span text:style-name="T91">czytelny </text:span><text:span text:style-name="T90">podpis </text:span><text:span text:style-name="T92">wnioskodawcy</text:span><text:span text:style-name="T9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"/>
    <style:font-face style:name="Times" svg:font-family="Times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loext:opacity="100%"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6-07-15T10:48:28</meta:creation-date>
    <dc:date>2022-02-23T11:28:53.148000000</dc:date>
    <dc:language>en-US</dc:language>
    <meta:editing-cycles>108</meta:editing-cycles>
    <meta:editing-duration>PT12H3M11S</meta:editing-duration>
    <meta:print-date>2021-06-08T12:13:06.181000000</meta:print-date>
    <meta:document-statistic meta:table-count="0" meta:image-count="0" meta:object-count="0" meta:page-count="2" meta:paragraph-count="57" meta:word-count="611" meta:character-count="5598" meta:non-whitespace-character-count="4156"/>
    <meta:user-defined meta:name="Info 1"/>
    <meta:user-defined meta:name="Info 2"/>
    <meta:user-defined meta:name="Info 3"/>
    <meta:user-defined meta:name="Info 4"/>
  </office:meta>
</office:document-meta>
</file>