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22pt" fo:font-weight="normal" style:font-size-asian="22pt" style:font-weight-asian="normal" style:font-size-complex="2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22pt" fo:font-weight="normal" style:font-size-asian="22pt" style:font-weight-asian="normal" style:font-size-complex="2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7" style:family="paragraph" style:parent-style-name="Standard">
      <style:paragraph-properties fo:text-align="start" style:justify-single-word="false"/>
      <style:text-properties fo:font-size="22pt" fo:font-weight="normal" style:font-size-asian="22pt" style:font-weight-asian="normal" style:font-size-complex="22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FORMACJA</text:p>
      <text:p text:style-name="P1"/>
      <text:p text:style-name="P6">Miejsko-Gminny Ośrodek Pomocy Społecznej w Dobrzyniu nad Wisłą informuje, że od <text:span text:style-name="T1">2 grudnia 2022 roku</text:span> <text:span text:style-name="T1">przyjmowane będą wnioski na dożywianie w szkole w II semestrze roku szkolnego 2022/2023.</text:span></text:p>
      <text:p text:style-name="P6"><text:span text:style-name="T1">UWAGA: </text:span>Aby dzieci mogły być dożywiane od 2 stycznia 2023 roku wnioski należy złożyć do 15 grudnia 2022 roku. Na wnioski złożone w późniejszym terminie będzie ustalony odrębny okres dożywiania.</text:p>
      <text:p text:style-name="P6">Prosimy osoby zainteresowane o zgłaszanie się z kompletem dokumentów. </text:p>
      <text:p text:style-name="P6"/>
      <text:p text:style-name="P2"/>
      <text:p text:style-name="P5"><text:s text:c="81"/>Z poważaniem</text:p>
      <text:p text:style-name="P5"/>
      <text:p text:style-name="P5"><text:s text:c="78"/>Marzena Niekraś</text:p>
      <text:p text:style-name="P4">Kierownik Miejsko-Gminnego Ośrodka</text:p>
      <text:p text:style-name="P4">Pomocy Społecznej w Dobrzyniu nad Wisłą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1.09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yta Przybyłowska</meta:initial-creator>
    <meta:creation-date>2022-06-28T11:58:26.66</meta:creation-date>
    <meta:print-date>2022-12-01T13:24:14.84</meta:print-date>
    <dc:date>2022-12-02T00:17:12.29</dc:date>
    <meta:editing-duration>PT8H39M43S</meta:editing-duration>
    <meta:editing-cycles>8</meta:editing-cycles>
    <meta:generator>OpenOffice/4.1.6$Win32 OpenOffice.org_project/416m1$Build-9790</meta:generator>
    <meta:document-statistic meta:table-count="0" meta:image-count="0" meta:object-count="0" meta:page-count="1" meta:paragraph-count="8" meta:word-count="81" meta:character-count="719"/>
  </office:meta>
</office:document-meta>
</file>