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paragraph-rsid="000b7960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2pt" fo:language="pl" fo:country="PL" officeooo:paragraph-rsid="000a4983" style:font-name-asian="Times" style:font-size-asian="12pt" style:font-name-complex="Arial Narrow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a4983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style="italic" fo:font-weight="normal" officeooo:paragraph-rsid="00022bc8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089884" officeooo:paragraph-rsid="00089884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rsid="0005e9b2" officeooo:paragraph-rsid="00089884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officeooo:paragraph-rsid="00022bc8" style:font-name-asian="Times" style:font-size-asian="8.75pt" style:font-weight-asian="bold" style:font-name-complex="Times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language="pl" fo:country="PL" fo:font-weight="normal" officeooo:paragraph-rsid="00022bc8" style:font-name-asian="Times" style:font-size-asian="7pt" style:font-weight-asian="normal" style:font-name-complex="Times" style:font-size-complex="8pt" style:font-weight-complex="normal"/>
    </style:style>
    <style:style style:name="P16" style:family="paragraph" style:parent-style-name="Standard">
      <style:text-properties style:font-name="Times New Roman" fo:font-size="8pt" fo:language="pl" fo:country="PL" fo:font-style="italic" officeooo:paragraph-rsid="000b7960" style:font-name-asian="Times" style:font-size-asian="8pt" style:font-style-asian="italic" style:font-name-complex="Times" style:font-size-complex="8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officeooo:paragraph-rsid="00022bc8" style:font-name-asian="Times" style:font-size-asian="11pt" style:font-style-asian="italic" style:font-name-complex="Times" style:font-size-complex="11pt" style:font-style-complex="italic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fo:font-weight="bold" officeooo:rsid="00022bc8" officeooo:paragraph-rsid="00022bc8" style:font-name-asian="Times" style:font-size-asian="11pt" style:font-weight-asian="bold" style:font-name-complex="Times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bold" officeooo:paragraph-rsid="0005e9b2" style:font-name-asian="Times" style:font-size-asian="11pt" style:font-weight-asian="bold" style:font-name-complex="Times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paragraph-rsid="00089884" style:font-name-asian="Times" style:font-size-asian="11pt" style:font-weight-asian="bold" style:font-name-complex="Times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" style:font-size-asian="11pt" style:font-weight-asian="normal" style:font-name-complex="Times" style:font-size-complex="11pt" style:font-weight-complex="normal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NewRoman,Bold" style:font-size-asian="11pt" style:font-weight-asian="normal" style:font-name-complex="TimesNewRoman,Bold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rsid="00089884" officeooo:paragraph-rsid="00089884" style:font-name-asian="TimesNewRoman" style:font-size-asian="11pt" style:font-name-complex="TimesNewRoman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7pt" fo:language="pl" fo:country="PL" fo:font-weight="bold" officeooo:rsid="0005e9b2" officeooo:paragraph-rsid="00089884" style:font-name-asian="TimesNewRoman" style:font-size-asian="6.09999990463257pt" style:font-weight-asian="bold" style:font-name-complex="TimesNewRoman" style:font-size-complex="7pt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" fo:font-size="8pt" fo:language="pl" fo:country="PL" officeooo:paragraph-rsid="00022bc8" style:font-name-asian="Times" style:font-size-asian="8pt" style:font-name-complex="Times" style:font-size-complex="8p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Times" fo:font-size="8pt" fo:language="pl" fo:country="PL" fo:font-style="italic" fo:font-weight="normal" officeooo:rsid="00022bc8" officeooo:paragraph-rsid="00022bc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" fo:font-size="12pt" fo:language="pl" fo:country="PL" fo:font-style="italic" fo:font-weight="normal" officeooo:rsid="00022bc8" officeooo:paragraph-rsid="00022bc8" style:font-name-asian="Times" style:font-size-asian="10.5pt" style:font-style-asian="italic" style:font-weight-asian="normal" style:font-name-complex="Times" style:font-size-complex="12pt" style:font-style-complex="italic" style:font-weight-complex="normal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Times" fo:font-size="10pt" fo:language="pl" fo:country="PL" fo:font-weight="bold" officeooo:paragraph-rsid="00247bdd" style:font-name-asian="Times" style:font-size-asian="10pt" style:font-weight-asian="bold" style:font-name-complex="Times" style:font-size-complex="10pt" style:font-weight-complex="bold"/>
    </style:style>
    <style:style style:name="P32" style:family="paragraph" style:parent-style-name="Bez_20_odstępów">
      <style:text-properties style:font-name="Times New Roman" fo:font-size="12pt" fo:font-weight="bold" officeooo:paragraph-rsid="000b7960" style:font-size-asian="12pt" style:font-weight-asian="bold" style:font-name-complex="Arial Narrow" style:font-size-complex="12pt"/>
    </style:style>
    <style:style style:name="P33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4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1pt" fo:language="pl" fo:country="PL" fo:font-style="normal" fo:font-weight="bold" officeooo:rsid="000a31ee" officeooo:paragraph-rsid="00022bc8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P36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077349" officeooo:paragraph-rsid="00022bc8" style:font-name-asian="Times" style:font-size-asian="11pt" style:font-weight-asian="bold" style:font-name-complex="Times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125501" officeooo:paragraph-rsid="00022bc8" style:font-name-asian="Times" style:font-size-asian="11pt" style:font-weight-asian="bold" style:font-name-complex="Times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-0.199cm" fo:line-height="2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paragraph-rsid="00022bc8" style:font-name-asian="Times" style:font-size-asian="11pt" style:font-weight-asian="bold" style:font-name-complex="Times" style:font-size-complex="11pt" style:font-weight-complex="bold"/>
    </style:style>
    <style:style style:name="P39" style:family="paragraph" style:parent-style-name="Bez_20_odstępów" style:master-page-name="">
      <style:paragraph-properties style:page-number="auto"/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2" style:family="paragraph" style:parent-style-name="Bez_20_odstępów" style:list-style-name="L1">
      <style:paragraph-properties fo:text-align="justify" style:justify-single-word="false"/>
      <style:text-properties style:font-name="Times New Roman" fo:font-size="11pt" officeooo:paragraph-rsid="000e4196" style:font-size-asian="11pt" style:font-size-complex="11pt"/>
    </style:style>
    <style:style style:name="P43" style:family="paragraph" style:parent-style-name="Bez_20_odstępów" style:list-style-name="L1">
      <style:paragraph-properties fo:text-align="justify" style:justify-single-word="false"/>
      <style:text-properties style:font-name="Times New Roman" fo:font-size="11pt" fo:language="pl" fo:country="PL" officeooo:rsid="004ae361" officeooo:paragraph-rsid="000e4196" style:font-size-asian="11pt" style:language-asian="zxx" style:country-asian="none" style:font-name-complex="Arial Narrow" style:font-size-complex="11pt"/>
    </style:style>
    <style:style style:name="P44" style:family="paragraph" style:parent-style-name="Bez_20_odstępów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Times New Roman" fo:font-size="11pt" officeooo:paragraph-rsid="000e4196" style:font-size-asian="11pt" style:font-size-complex="11pt"/>
    </style:style>
    <style:style style:name="P45" style:family="paragraph" style:parent-style-name="Text_20_body" style:list-style-name="L3">
      <style:paragraph-properties fo:text-align="justify" style:justify-single-word="false" fo:orphans="2"/>
    </style:style>
    <style:style style:name="P46" style:family="paragraph" style:parent-style-name="Text_20_body" style:list-style-name="L2">
      <style:paragraph-properties fo:margin-top="0cm" fo:margin-bottom="0cm" style:contextual-spacing="false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7" style:family="paragraph" style:parent-style-name="Text_20_body" style:list-style-name="L3">
      <style:paragraph-properties fo:margin-top="0cm" fo:margin-bottom="0cm" style:contextual-spacing="false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8" style:family="paragraph" style:parent-style-name="Text_20_body" style:list-style-name="L2">
      <style:paragraph-properties fo:margin-top="0cm" fo:margin-bottom="0cm" style:contextual-spacing="false" fo:text-align="justify" style:justify-single-word="false" fo:orphans="2"/>
    </style:style>
    <style:style style:name="T1" style:family="text">
      <style:text-properties style:text-position="super 58%" fo:font-weight="normal" style:font-weight-asian="normal" style:font-name-complex="Arial Narrow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022bc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247bdd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7" style:family="text">
      <style:text-properties style:font-name="Times" fo:font-size="8pt" fo:font-style="italic" style:font-size-asian="8pt" style:font-style-asian="italic" style:font-name-complex="Times" style:font-size-complex="8pt" style:font-style-complex="italic"/>
    </style:style>
    <style:style style:name="T8" style:family="text">
      <style:text-properties style:font-name="Times" fo:font-size="8pt" style:font-size-asian="8pt" style:font-size-complex="8pt"/>
    </style:style>
    <style:style style:name="T9" style:family="text">
      <style:text-properties style:font-name="Times" fo:font-size="8pt" officeooo:rsid="00022bc8" style:font-size-asian="8pt" style:font-size-complex="8pt"/>
    </style:style>
    <style:style style:name="T10" style:family="text">
      <style:text-properties style:font-name="Times" fo:font-size="8pt" officeooo:rsid="00247bdd" style:font-size-asian="8pt" style:font-size-complex="8pt"/>
    </style:style>
    <style:style style:name="T11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2" style:family="text">
      <style:text-properties style:font-name="Times New Roman" fo:font-size="8pt" fo:font-style="italic" style:font-size-asian="8pt" style:font-style-asian="italic" style:font-name-complex="Times" style:font-size-complex="8pt" style:font-style-complex="italic"/>
    </style:style>
    <style:style style:name="T13" style:family="text">
      <style:text-properties style:font-name="Times New Roman" fo:font-size="8pt" fo:font-style="italic" officeooo:rsid="0014e65f" style:font-size-asian="8pt" style:font-style-asian="italic" style:font-name-complex="Times" style:font-size-complex="8pt" style:font-style-complex="italic"/>
    </style:style>
    <style:style style:name="T14" style:family="text">
      <style:text-properties style:font-name="Times New Roman" fo:font-size="8pt" fo:font-style="italic" officeooo:rsid="000e4196" style:font-size-asian="8pt" style:font-style-asian="italic" style:font-name-complex="Times" style:font-size-complex="8pt" style:font-style-complex="italic"/>
    </style:style>
    <style:style style:name="T15" style:family="text"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16" style:family="text">
      <style:text-properties style:font-name="Times New Roman" fo:font-size="8pt" fo:language="pl" fo:country="PL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17" style:family="text">
      <style:text-properties style:font-name="Times New Roman" fo:font-size="8pt" fo:language="pl" fo:country="PL" fo:font-style="italic" officeooo:rsid="00112a71" style:font-name-asian="Times" style:font-size-asian="8pt" style:font-style-asian="italic" style:font-name-complex="Times" style:font-size-complex="8pt" style:font-style-complex="italic"/>
    </style:style>
    <style:style style:name="T18" style:family="text">
      <style:text-properties style:font-name="Times New Roman" fo:font-size="8pt" fo:language="pl" fo:country="PL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9" style:family="text">
      <style:text-properties fo:language="pl" fo:country="PL" fo:font-weight="normal" officeooo:rsid="0003f1b8" style:font-name-asian="Times" style:font-weight-asian="normal" style:font-name-complex="Times" style:font-weight-complex="normal"/>
    </style:style>
    <style:style style:name="T20" style:family="text">
      <style:text-properties fo:language="pl" fo:country="PL" fo:font-weight="normal" officeooo:rsid="0003f1b8" style:font-name-asian="Times" style:language-asian="zxx" style:country-asian="none" style:font-weight-asian="normal" style:font-name-complex="Times" style:font-weight-complex="normal"/>
    </style:style>
    <style:style style:name="T21" style:family="text">
      <style:text-properties fo:language="pl" fo:country="PL" fo:font-weight="normal" officeooo:rsid="003ce86f" style:font-name-asian="Times" style:language-asian="zxx" style:country-asian="none" style:font-weight-asian="normal" style:font-name-complex="Times" style:font-weight-complex="normal"/>
    </style:style>
    <style:style style:name="T22" style:family="text">
      <style:text-properties fo:language="pl" fo:country="PL" fo:font-weight="normal" officeooo:rsid="006e0ef0" style:font-name-asian="Times" style:language-asian="zxx" style:country-asian="none" style:font-weight-asian="normal" style:font-name-complex="Times" style:font-weight-complex="normal"/>
    </style:style>
    <style:style style:name="T23" style:family="text">
      <style:text-properties fo:language="pl" fo:country="PL" fo:font-weight="normal" officeooo:rsid="006f94b3" style:font-name-asian="Times" style:language-asian="zxx" style:country-asian="none" style:font-weight-asian="normal" style:font-name-complex="Times" style:font-weight-complex="normal"/>
    </style:style>
    <style:style style:name="T24" style:family="text">
      <style:text-properties fo:language="pl" fo:country="PL" fo:font-weight="normal" officeooo:rsid="00750614" style:font-name-asian="Times" style:language-asian="zxx" style:country-asian="none" style:font-weight-asian="normal" style:font-name-complex="Times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22bc8" style:font-weight-asian="bold" style:font-weight-complex="bold"/>
    </style:style>
    <style:style style:name="T27" style:family="text">
      <style:text-properties fo:font-weight="bold" officeooo:rsid="001ee6d0" style:font-weight-asian="bold" style:font-weight-complex="bold"/>
    </style:style>
    <style:style style:name="T28" style:family="text">
      <style:text-properties fo:font-weight="bold" officeooo:rsid="001842a7" style:font-weight-asian="bold" style:font-weight-complex="bold"/>
    </style:style>
    <style:style style:name="T29" style:family="text">
      <style:text-properties fo:font-weight="bold" style:font-name-asian="TimesNewRoman,Bold" style:font-weight-asian="bold" style:font-name-complex="TimesNewRoman,Bold" style:font-weight-complex="bold"/>
    </style:style>
    <style:style style:name="T30" style:family="text">
      <style:text-properties officeooo:rsid="0007cc0b" style:font-name-asian="TimesNewRoman" style:font-name-complex="TimesNewRoman"/>
    </style:style>
    <style:style style:name="T31" style:family="text">
      <style:text-properties officeooo:rsid="0007df18" style:font-name-asian="TimesNewRoman" style:font-name-complex="TimesNewRoman"/>
    </style:style>
    <style:style style:name="T32" style:family="text">
      <style:text-properties officeooo:rsid="0007ee40" style:font-name-asian="TimesNewRoman" style:font-name-complex="TimesNewRoman"/>
    </style:style>
    <style:style style:name="T33" style:family="text">
      <style:text-properties officeooo:rsid="00089884" style:font-name-asian="TimesNewRoman" style:font-name-complex="TimesNewRoman"/>
    </style:style>
    <style:style style:name="T34" style:family="text">
      <style:text-properties officeooo:rsid="0005e9b2" style:font-name-asian="TimesNewRoman" style:font-name-complex="TimesNewRoman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22bc8" style:font-weight-asian="normal" style:font-weight-complex="normal"/>
    </style:style>
    <style:style style:name="T37" style:family="text">
      <style:text-properties fo:font-weight="normal" officeooo:rsid="0003f1b8" style:font-weight-asian="normal" style:font-weight-complex="normal"/>
    </style:style>
    <style:style style:name="T38" style:family="text">
      <style:text-properties fo:font-weight="normal" officeooo:rsid="0005e9b2" style:font-weight-asian="normal" style:font-weight-complex="normal"/>
    </style:style>
    <style:style style:name="T39" style:family="text">
      <style:text-properties fo:font-weight="normal" officeooo:rsid="000c8791" style:font-weight-asian="normal" style:font-weight-complex="normal"/>
    </style:style>
    <style:style style:name="T40" style:family="text">
      <style:text-properties fo:font-weight="normal" officeooo:rsid="001ee6d0" style:font-weight-asian="normal" style:font-weight-complex="normal"/>
    </style:style>
    <style:style style:name="T41" style:family="text">
      <style:text-properties fo:font-weight="normal" officeooo:rsid="001842a7" style:font-weight-asian="normal" style:font-weight-complex="normal"/>
    </style:style>
    <style:style style:name="T42" style:family="text">
      <style:text-properties fo:font-weight="normal" style:font-weight-asian="normal" style:font-name-complex="Arial Narrow" style:font-weight-complex="normal"/>
    </style:style>
    <style:style style:name="T43" style:family="text">
      <style:text-properties fo:font-weight="normal" officeooo:rsid="0003f1b8" style:language-asian="zxx" style:country-asian="none" style:font-weight-asian="normal" style:font-weight-complex="normal"/>
    </style:style>
    <style:style style:name="T44" style:family="text">
      <style:text-properties fo:font-weight="normal" officeooo:rsid="003ce86f" style:language-asian="zxx" style:country-asian="none" style:font-weight-asian="normal" style:font-weight-complex="normal"/>
    </style:style>
    <style:style style:name="T45" style:family="text">
      <style:text-properties fo:font-weight="normal" officeooo:rsid="006e0ef0" style:language-asian="zxx" style:country-asian="none" style:font-weight-asian="normal" style:font-weight-complex="normal"/>
    </style:style>
    <style:style style:name="T46" style:family="text">
      <style:text-properties fo:font-weight="normal" officeooo:rsid="0071f385" style:language-asian="zxx" style:country-asian="none" style:font-weight-asian="normal" style:font-weight-complex="normal"/>
    </style:style>
    <style:style style:name="T47" style:family="text">
      <style:text-properties style:font-name="TimesNewRoman,Italic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48" style:family="text">
      <style:text-properties style:font-name-complex="Arial Narrow"/>
    </style:style>
    <style:style style:name="T49" style:family="text">
      <style:text-properties officeooo:rsid="000b7960" style:font-name-complex="Arial Narrow"/>
    </style:style>
    <style:style style:name="T50" style:family="text">
      <style:text-properties officeooo:rsid="000e4196" style:font-name-complex="Arial Narrow"/>
    </style:style>
    <style:style style:name="T51" style:family="text">
      <style:text-properties officeooo:rsid="00428201" style:font-name-complex="Arial Narrow"/>
    </style:style>
    <style:style style:name="T52" style:family="text">
      <style:text-properties style:text-underline-style="none" fo:font-weight="normal" style:font-weight-asian="normal" style:font-name-complex="Arial Narrow" style:font-weight-complex="normal"/>
    </style:style>
    <style:style style:name="T53" style:family="text">
      <style:text-properties style:text-underline-style="none" fo:font-weight="normal" officeooo:rsid="000e4196" style:font-weight-asian="normal" style:font-name-complex="Arial Narrow" style:font-weight-complex="normal"/>
    </style:style>
    <style:style style:name="T54" style:family="text">
      <style:text-properties style:text-underline-style="none" fo:font-weight="normal" officeooo:rsid="000ff758" style:font-weight-asian="normal" style:font-name-complex="Arial Narrow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normal" officeooo:rsid="00022bc8" style:font-size-asian="11pt" style:font-weight-asian="normal" style:font-size-complex="11pt" style:font-weight-complex="normal"/>
    </style:style>
    <style:style style:name="T57" style:family="text">
      <style:text-properties style:font-name-asian="TimesNewRoman,Bold" style:font-name-complex="TimesNewRoman,Bold"/>
    </style:style>
    <style:style style:name="T58" style:family="text">
      <style:text-properties officeooo:rsid="001842a7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complex="Arial Narrow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571efe" style:text-blinking="false" style:font-size-asian="11pt" style:font-size-complex="11pt"/>
    </style:style>
    <style:style style:name="T62" style:family="text">
      <style:text-properties fo:font-variant="normal" fo:text-transform="none" fo:color="#0000ff" loext:opacity="100%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normal" style:text-blinking="false" style:font-size-asian="11pt" style:font-size-complex="11pt"/>
    </style:style>
    <style:style style:name="T63" style:family="text">
      <style:text-properties officeooo:rsid="0068a0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…………………………………………. <text:s text:c="15"/><text:span text:style-name="T55">Dobrzyń nad Wisłą, dnia ……….…………………….</text:span></text:p>
      <text:p text:style-name="P28"><text:s text:c="13"/></text:p>
      <text:p text:style-name="P7">………………………………..………...</text:p>
      <text:p text:style-name="P31"><text:span text:style-name="T5"><text:s text:c="4"/>(</text:span><text:span text:style-name="T2">imi</text:span><text:span text:style-name="T47">ę </text:span><text:span text:style-name="T2">i nazwisko </text:span><text:span text:style-name="T3">przedsiębiorcy/</text:span><text:span text:style-name="T4">nazwa osoby prawnej</text:span><text:span text:style-name="T5">)</text:span></text:p>
      <text:p text:style-name="P15"/>
      <text:p text:style-name="P8">…………………………………………. </text:p>
      <text:p text:style-name="P8"><text:s/></text:p>
      <text:p text:style-name="P7">………………………………..………...</text:p>
      <text:p text:style-name="P6"><text:span text:style-name="T8">(</text:span><text:span text:style-name="T9">adres zamieszkania przedsiębiorcy/</text:span><text:span text:style-name="T10">siedziba osoby prawnej</text:span><text:span text:style-name="T9">)</text:span></text:p>
      <text:p text:style-name="P30"/>
      <text:p text:style-name="P3"><text:span text:style-name="T56">NIP</text:span><text:span text:style-name="T36"> </text:span><text:span text:style-name="T35">………………………………..……</text:span></text:p>
      <text:p text:style-name="P36">Urząd Miasta i Gminy </text:p>
      <text:p text:style-name="P36">Dobrzyń nad Wisłą</text:p>
      <text:p text:style-name="P37">ul. Szkolna 1</text:p>
      <text:p text:style-name="P37">87-610 Dobrzyń nad Wisłą</text:p>
      <text:p text:style-name="P11"/>
      <text:p text:style-name="P11"/>
      <text:p text:style-name="P14"/>
      <text:p text:style-name="P18">Oświadczenie</text:p>
      <text:p text:style-name="P23"><text:span text:style-name="T25">o </text:span><text:span text:style-name="T26">wartości sprzedaży napojów alkoholowych za rok </text:span><text:span text:style-name="T27">………...</text:span></text:p>
      <text:p text:style-name="P22"><text:span text:style-name="T26">w punkcie sprzedaży napojów alkoholowych </text:span><text:span text:style-name="T35">…..…………...……………………………………………….</text:span></text:p>
      <text:p text:style-name="P21">……………………………………………………………………………………………...……………………</text:p>
      <text:p text:style-name="P29">(nazwa i adres punktu sprzedaży)</text:p>
      <text:p text:style-name="P13"/>
      <text:p text:style-name="P19"><text:span text:style-name="T37">Na podstawie art. 11¹ ust. 4 u</text:span><text:span text:style-name="T43">stawy z dnia 26 października 1982 r. </text:span><text:span text:style-name="T44">o </text:span><text:span text:style-name="T43">wychowaniu w trzeźwości <text:s text:c="33"/>i przeciwdziałaniu alkoholizmowi (Dz. U. </text:span><text:span text:style-name="T44">z </text:span><text:span text:style-name="T43">20</text:span><text:span text:style-name="T45">21</text:span><text:span text:style-name="T43"> </text:span><text:span text:style-name="T44">r</text:span><text:span text:style-name="T43">. </text:span><text:span text:style-name="T44">poz. </text:span><text:span text:style-name="T45">1119 </text:span><text:span text:style-name="T46">z późn. zm.</text:span><text:span text:style-name="T43">) </text:span><text:span text:style-name="T38">oświadczam, że w roku </text:span><text:span text:style-name="T40">…………………..</text:span><text:span text:style-name="T38"> </text:span><text:span text:style-name="T39">w</text:span><text:span text:style-name="T38">artość sprzedaży napojów alkoholowych </text:span><text:span text:style-name="T39">w wymienionym punkcie sprzedaży </text:span><text:span text:style-name="T38">wynosiła:</text:span></text:p>
      <text:p text:style-name="P22"><text:span text:style-name="T25">do 4,5% </text:span><text:span text:style-name="T28">zawartości </text:span><text:span text:style-name="T25">alkoholu oraz </text:span><text:span text:style-name="T28">na piwo</text:span><text:span text:style-name="T41"> ………………………………………….………………… </text:span><text:span text:style-name="T38">zł/gr</text:span></text:p>
      <text:p text:style-name="P24">(słownie: ………………………………………………………………………………………………………..)</text:p>
      <text:p text:style-name="P22"><text:span text:style-name="T25">powy</text:span><text:span text:style-name="T29">ż</text:span><text:span text:style-name="T25">ej 4,5% do 18% </text:span><text:span text:style-name="T28">zawartości </text:span><text:span text:style-name="T25">alkoholu (z wyj</text:span><text:span text:style-name="T29">ą</text:span><text:span text:style-name="T25">tkiem piwa) </text:span><text:span text:style-name="T35">…………………….……………….. </text:span><text:span text:style-name="T38">zł/gr</text:span></text:p>
      <text:p text:style-name="P25">(słownie: …………………………………………………………………………………………..…………....)</text:p>
      <text:p text:style-name="P38">powy<text:span text:style-name="T57">ż</text:span>ej 18% <text:span text:style-name="T58">zawartości </text:span>alkoholu <text:span text:style-name="T35">…………………………………………………………………….... </text:span><text:span text:style-name="T38">zł/gr</text:span></text:p>
      <text:p text:style-name="P25">(słownie: …………………………………………………………………………………………..……………)</text:p>
      <text:p text:style-name="P27"/>
      <text:p text:style-name="P20"><text:span text:style-name="T34">Oświadczam, że powyższe dane zostały złożone zgodnie ze stanem faktycznym oraz przyjmuję <text:s text:c="19"/>do wiadomości, </text:span><text:span text:style-name="T30">że przedstawienie fałszywych danych w </text:span><text:span text:style-name="T31">oświadczeniu </text:span><text:span text:style-name="T32">o wartości sprzedaży napojów alkoholowych w roku poprzednim </text:span><text:span text:style-name="T33">skutkuje cofnięciem zezwolenia na sprzedaż napojów alkoholowych przez organ zezwalający zgodnie z art. 18 ust. 10 pkt 5 wyżej wymienionej ustawy.</text:span></text:p>
      <text:p text:style-name="P26"/>
      <text:p text:style-name="P26"/>
      <text:p text:style-name="P9"/>
      <text:p text:style-name="P9"/>
      <text:p text:style-name="P9"/>
      <text:p text:style-name="P9"/>
      <text:p text:style-name="P10"/>
      <text:p text:style-name="P4"><text:s text:c="64"/>……………………………………………………………</text:p>
      <text:p text:style-name="P2"><text:span text:style-name="T7"><text:s text:c="20"/></text:span><text:span text:style-name="T12"><text:s text:c="105"/>(</text:span><text:span text:style-name="T13">czytelny </text:span><text:span text:style-name="T12">podpis przedsi</text:span><text:span text:style-name="T11">ę</text:span><text:span text:style-name="T12">biorcy lub </text:span><text:span text:style-name="T14">pełnomocnika</text:span><text:span text:style-name="T12">) </text:span></text:p>
      <text:p text:style-name="P39"><text:soft-page-break/>Pouczenie</text:p>
      <text:list xml:id="list353550300" text:style-name="L1">
        <text:list-item>
          <text:p text:style-name="P44"><text:span text:style-name="T42">Zgodnie z art. 2</text:span><text:span text:style-name="T1">1</text:span><text:span text:style-name="T42"> pkt 8 </text:span><text:span text:style-name="T19">u</text:span><text:span text:style-name="T20">stawy z dnia 26 października 1982 r. </text:span><text:span text:style-name="T21">o </text:span><text:span text:style-name="T20">wychowaniu w trzeźwości <text:s text:c="33"/>i przeciwdziałaniu alkoholizmowi (Dz. U. </text:span><text:span text:style-name="T21">z </text:span><text:span text:style-name="T20">20</text:span><text:span text:style-name="T22">21</text:span><text:span text:style-name="T20"> </text:span><text:span text:style-name="T21">r</text:span><text:span text:style-name="T20">. </text:span><text:span text:style-name="T21">poz. </text:span><text:span text:style-name="T22">11</text:span><text:span text:style-name="T23">1</text:span><text:span text:style-name="T22">9 </text:span><text:span text:style-name="T24">z późn. zm</text:span><text:span text:style-name="T22">.</text:span><text:span text:style-name="T20">) </text:span><text:span text:style-name="T42">wartość sprzedaży to kwota należna sprzedawcy za sprzedane napoje alkoholowe, z uwzględnieniem podatku od towarów i usług oraz podatku akcyzowego.</text:span></text:p>
        </text:list-item>
        <text:list-item>
          <text:p text:style-name="P42"><text:span text:style-name="T48">Oświadczenie </text:span><text:span text:style-name="T49">o wartości sprzedaży poszczególnych rodzajów napojów alkoholowych w punkcie sprzedaży w roku poprzednim </text:span><text:span text:style-name="T50">przedsiębiorca zobowiązany jest </text:span><text:span text:style-name="T49">złożyć </text:span><text:span text:style-name="T52">do dnia </text:span><text:span text:style-name="T54">3</text:span><text:span text:style-name="T52">1 stycznia </text:span><text:span text:style-name="T53">danego roku kalendarzowego</text:span><text:span text:style-name="T52">.</text:span></text:p>
        </text:list-item>
        <text:list-item>
          <text:p text:style-name="P42"><text:span text:style-name="T48">W przypadku prowadzenia działalności gospodarczej na podstawie umowy spółki cywilnej, </text:span><text:span text:style-name="T49">oświadczenie składają wszyscy</text:span><text:span text:style-name="T48"> wspólni</text:span><text:span text:style-name="T49">cy </text:span><text:span text:style-name="T50">(podpisy wszystkich wspólników)</text:span><text:span text:style-name="T49">.</text:span></text:p>
        </text:list-item>
        <text:list-item>
          <text:p text:style-name="P42"><text:span text:style-name="T48">W przypadku oświadczenia składanego przez pełnomocnika należy dołączyć </text:span><text:span text:style-name="T51">dokument </text:span><text:span text:style-name="T48">pełnomocnictw</text:span><text:span text:style-name="T51">a</text:span><text:span text:style-name="T48"> wraz z opłatą skarbową w wysok</text:span><text:span text:style-name="T49">ości </text:span><text:span text:style-name="T48">17 zł. </text:span><text:span text:style-name="T59">W przypadku, gdy pełnomocnictwo udzielane jest małżonkowi, wstępnemu (rodzice, dziadkowie), zstępnemu (dzieci, wnuki) lub rodzeństwu, <text:s/>dokument taki podlega zwolnieniu z opłaty skarbowej.</text:span></text:p>
          <text:p text:style-name="P43"/>
        </text:list-item>
      </text:list>
      <text:p text:style-name="P32"/>
      <text:p text:style-name="P32"/>
      <text:p text:style-name="P35"/>
      <text:p text:style-name="P17"/>
      <text:p text:style-name="P12"/>
      <text:p text:style-name="P12"/>
      <text:p text:style-name="P5"><text:tab/><text:tab/><text:tab/><text:tab/> <text:s text:c="19"/>…………………………………………………………...</text:p>
      <text:p text:style-name="P1"><text:span text:style-name="T6"><text:s text:c="20"/></text:span><text:span text:style-name="T15"><text:s text:c="107"/>(</text:span><text:span text:style-name="T16">czytelny </text:span><text:span text:style-name="T15">podpis przedsi</text:span><text:span text:style-name="T18">ę</text:span><text:span text:style-name="T15">biorcy lub </text:span><text:span text:style-name="T17">pełnomocnika</text:span><text:span text:style-name="T15">)</text:span></text:p>
      <text:p text:style-name="P16"/>
      <text:p text:style-name="P33"/>
      <text:p text:style-name="P34"/>
      <text:p text:style-name="P40">Zgodnie z art. 13 ust. 1 i ust. 2 Rozporządzenia Parlamentu Europejskiego i Rady (UE) 2016/679 z dnia <text:s text:c="17"/>27 kwietnia 2016 r. w sprawie ochrony osób fizycznych w związku z przetwarzaniem danych osobowych i w sprawie swobodnego przepływu takich danych oraz uchylenia dyrektywy 95/46/WE (ogólne rozporządzenie o ochronie danych) (Dz. Urz. UE L 119 z 04.05.2016 r., str. 1), zwanego dalej RODO, informuje się, że:</text:p>
      <text:list xml:id="list914286786" text:style-name="L2">
        <text:list-item>
          <text:p text:style-name="P46">Administratorem przetwarzanych w Urzędzie Miasta i Gminy Dobrzyń nad Wisłą danych osobowych jest Miasto i Gmina Dobrzyń nad Wisłą, ul. Szkolna 1, 87-610 Dobrzyń nad Wisłą, reprezentowana przez Burmistrza Miasta i Gminy Dobrzyń nad Wisłą; </text:p>
        </text:list-item>
        <text:list-item>
          <text:p text:style-name="P48"><text:span text:style-name="T60">w sprawach z zakresu ochrony danych osobowych można kontaktować się z Inspektorem Ochrony Danych pod adresem e-mail: </text:span><text:a xlink:type="simple" xlink:href="mailto:inspektor@cbi24.pl" text:style-name="Internet_20_link" text:visited-style-name="Visited_20_Internet_20_Link"><text:span text:style-name="T62">inspektor@cbi24.pl</text:span></text:a><text:span text:style-name="T60">; </text:span></text:p>
        </text:list-item>
        <text:list-item>
          <text:p text:style-name="P46">przetwarzanie danych osobowych odbywa się na podstawie art. 6 i 7 RODO w celach realizacji obowiązków prawnych ciążących na Administratorze oraz realizacji zadań Miasta i Gminy Dobrzyń nad Wisłą; </text:p>
        </text:list-item>
        <text:list-item>
          <text:p text:style-name="P46">dane osobowe są przetwarzane przez okres niezbędny do realizacji ww celów, z uwzględnieniem okresów przechowywania określonych w przepisach odrębnych, w tym wydanych na podstawie ustawy z dnia 14 lipca 1983 r. o narodowym zasobie archiwalnym i archiwach (Dz. U. z 20<text:span text:style-name="T63">20</text:span> r. <text:s text:c="15"/>poz. <text:span text:style-name="T63">164</text:span> z późn. zm.); </text:p>
        </text:list-item>
        <text:list-item>
          <text:p text:style-name="P46">podstawę prawną przetwarzania danych stanowi art. 6 ust. 1 lit. c RODO; </text:p>
        </text:list-item>
        <text:list-item>
          <text:p text:style-name="P46">odbiorcami danych mogą być podmioty, które na podstawie zawartych umów przetwarzają dane osobowe w imieniu Administratora; </text:p>
        </text:list-item>
        <text:list-item>
          <text:p text:style-name="P46">osoba, której dane dotyczą, ma prawo do: </text:p>
        </text:list-item>
      </text:list>
      <text:list xml:id="list3358117355" text:style-name="L3">
        <text:list-item>
          <text:p text:style-name="P47">dostępu do treści swoich danych oraz możliwości ich poprawiania, sprostowania, ograniczenia przetwarzania, a także - w przypadkach przewidzianych prawem - do usunięcia danych i do wniesienia sprzeciwu wobec przetwarzania danych, </text:p>
        </text:list-item>
        <text:list-item>
          <text:p text:style-name="P47">wniesienia skargi do organu nadzorczego w przypadku, gdy przetwarzanie danych odbywa się z naruszeniem przepisów powyższego rozporządzenia tj. Prezesa Urzędu Ochrony Danych Osobowych, ul. Stawki 2, 00-193 Warszawa, </text:p>
        </text:list-item>
        <text:list-item>
          <text:p text:style-name="P45"><text:span text:style-name="T60">tego, by nie podlegać decyzji, która opiera się wyłącznie na zautomatyzowanym przetwarzaniu, w tym profilowaniu, i wywołuje wobec tej osoby skutki prawne lub <text:s text:c="14"/></text:span><text:span text:style-name="T61"><text:s text:c="9"/></text:span><text:span text:style-name="T60">w podobny sposób istotnie na nią wpływa, za wyjątkiem przypadków prawem przewidzian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52M38S</meta:editing-duration>
    <meta:editing-cycles>63</meta:editing-cycles>
    <meta:generator>LibreOffice/7.1.1.2$Windows_X86_64 LibreOffice_project/fe0b08f4af1bacafe4c7ecc87ce55bb426164676</meta:generator>
    <dc:date>2022-12-20T14:22:24.581000000</dc:date>
    <meta:document-statistic meta:table-count="0" meta:image-count="0" meta:object-count="0" meta:page-count="2" meta:paragraph-count="46" meta:word-count="664" meta:character-count="5436" meta:non-whitespace-character-count="4305"/>
    <meta:user-defined meta:name="Info 1"/>
    <meta:user-defined meta:name="Info 2"/>
    <meta:user-defined meta:name="Info 3"/>
    <meta:user-defined meta:name="Info 4"/>
  </office:meta>
</office:document-meta>
</file>